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81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815_2024-03-27_2"/><text:bookmark-start text:name="update_1815_2024-03-27"/>Update 1815 (2024-03-27)<text:bookmark-end text:name="__RefHeading___update_1815_2024-03-27_2"/><text:bookmark-end text:name="update_1815_2024-03-2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   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 1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Fehler bei Gesamtsumme in Journal korrigiert</text:p>
          </table:table-cell>
        </table:table-row>
        <table:table-row>
          <table:table-cell office:value-type="string" table:style-name="tablecell">
            <text:p text:style-name="tablealignleft"> 2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Fehler bei Übergabe von Agenturware in Kombination mit Guthaben an FibuNet behoben</text:p>
          </table:table-cell>
        </table:table-row>
        <table:table-row>
          <table:table-cell office:value-type="string" table:style-name="tablecell">
            <text:p text:style-name="tablealignleft"> 3</text:p>
          </table:table-cell>
          <table:table-cell office:value-type="string" table:style-name="tablecell">
            <text:p text:style-name="tablealignleft">04-02 </text:p>
          </table:table-cell>
          <table:table-cell office:value-type="string" table:style-name="tablecell">
            <text:p text:style-name="tablealignleft"><text:span text:style-name="Strong_20_Emphasis">Upgrade</text:span> autom. Kartengebühr nur bei Standard-Karte</text:p>
          </table:table-cell>
        </table:table-row>
        <table:table-row>
          <table:table-cell office:value-type="string" table:style-name="tablecell">
            <text:p text:style-name="tablealignleft"> 4</text:p>
          </table:table-cell>
          <table:table-cell office:value-type="string" table:style-name="tablecell">
            <text:p text:style-name="tablealignleft">11-02-03-01 </text:p>
          </table:table-cell>
          <table:table-cell office:value-type="string" table:style-name="tablecell">
            <text:p text:style-name="tablealignleft"><text:span text:style-name="Strong_20_Emphasis">Upgrade</text:span> Nachfrageeinstellung bei autom. Anlage der Kartengebühr</text:p>
          </table:table-cell>
        </table:table-row>
        <table:table-row>
          <table:table-cell office:value-type="string" table:style-name="tablecell">
            <text:p text:style-name="tablealignleft"> 5</text:p>
          </table:table-cell>
          <table:table-cell office:value-type="string" table:style-name="tablecell">
            <text:p text:style-name="tablealignleft">11-06-02</text:p>
          </table:table-cell>
          <table:table-cell office:value-type="string" table:style-name="tablecell">
            <text:p text:style-name="tablealignleft"><text:span text:style-name="Strong_20_Emphasis">Neu</text:span> MwSt-Satz von 19% für leitungsgebundenes Gas ab 01.04.2024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Bitte kontrollieren Sie die Steuerschlüssel unter <text:a xlink:type="simple" xlink:href="https://onlinedoku.xpointsoftware.de/doku.php?id=xtanken:programm:tsmwstschl" text:style-name="Internet_20_link" text:visited-style-name="Visited_20_Internet_20_Link">11-06-02</text:a> und passen Sie bei Bedarf die Sachkonten an!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815</dc:title>
  </office:meta>
</office:document-meta>
</file>