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78"/>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78_2014-05-09_2"/><text:bookmark-start text:name="update_178_2014-05-09"/>Update 178 (2014-05-09)<text:bookmark-end text:name="__RefHeading___update_178_2014-05-09_2"/><text:bookmark-end text:name="update_178_2014-05-09"/></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Dieses Update sollte zusammen mit <text:a xlink:type="simple" xlink:href="https://onlinedoku.xpointsoftware.de/doku.php?id=xoil:start" text:style-name="Internet_20_link" text:visited-style-name="Visited_20_Internet_20_Link">X-oil</text:a> Version 05/2014 eingespielt werden.</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9">
            <text:p text:style-name="PluginODTAutoStyle_Paragraph_10">Wie bei der Anwendertagung am 04.04.2014 angekündigt, werden Sie mit diesem Update in die Lage versetzt zukünftig Ihre Updates selbst durch Klick auf die F4-Taste im neuen Menüprogramm zu installieren. Die Information, ab wann ein Update für Sie betreit steht finden Sie ebenfalls im neuen Menüprogramm von X-tank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able:table-cell office:value-type="string" table:style-name="tablecell">
            <text:p text:style-name="tablealignleft">Ratio-Importe wurden auf die Satzart 00 reduziert. Alle anderen Datensätze werden ignoriert. </text:p>
          </table:table-cell>
        </table:table-row>
        <table:table-row>
          <table:table-cell office:value-type="string" table:style-name="tablecell">
            <text:p text:style-name="tablealignleft">2</text:p>
          </table:table-cell>
          <table:table-cell office:value-type="string" table:style-name="tablecell">
            <text:p text:style-name="tablealignleft">06-02    </text:p>
          </table:table-cell>
          <table:table-cell office:value-type="string" table:style-name="tablecell">
            <text:p text:style-name="tablealignleft">Spalte Fehlmenge (bei Inventuren) ergänzt. </text:p>
          </table:table-cell>
        </table:table-row>
        <table:table-row>
          <table:table-cell office:value-type="string" table:style-name="tablecell">
            <text:p text:style-name="tablealignleft">3</text:p>
          </table:table-cell>
          <table:table-cell office:value-type="string" table:style-name="tablecell">
            <text:p text:style-name="tablealignleft">09-03-01 </text:p>
          </table:table-cell>
          <table:table-cell office:value-type="string" table:style-name="tablecell">
            <text:p text:style-name="tablealignleft">Aufruf der Listenverwaltung am Ende des Drucks wurde verbessert. </text:p>
          </table:table-cell>
        </table:table-row>
        <table:table-row>
          <table:table-cell office:value-type="string" table:style-name="tablecell">
            <text:p text:style-name="tablealignleft">4</text:p>
          </table:table-cell>
          <table:table-cell office:value-type="string" table:style-name="tablecell">
            <text:p text:style-name="tablealignleft">04-06    </text:p>
          </table:table-cell>
          <table:table-cell office:value-type="string" table:style-name="tablecell">
            <text:p text:style-name="tablealignleft">Die Inventur kann jetzt auch via Rechtsklick im Grid ausgelöst werden. Dabei geht jetzt ein Fenster auf, in welchem Sie den Preis der Ware (statt dem Wert) angeben können. </text:p>
          </table:table-cell>
        </table:table-row>
        <table:table-row>
          <table:table-cell office:value-type="string" table:style-name="tablecell">
            <text:p text:style-name="tablealignleft">5</text:p>
          </table:table-cell>
          <table:table-cell office:value-type="string" table:style-name="tablecell">
            <text:p text:style-name="tablealignleft">05-02    </text:p>
          </table:table-cell>
          <table:table-cell office:value-type="string" table:style-name="tablecell">
            <text:p text:style-name="tablealignleft">Beide Fortschrittsbalken wurden erneuert. Während der erste der beiden Fortschrittsbalken durchläuft, kann jetzt der Prüflauf abgebrochen werden. Dabei werden aber dann alle Tankungen rot sein, wenn Sie das Programm wieder verlassen! </text:p>
          </table:table-cell>
        </table:table-row>
        <table:table-row>
          <table:table-cell office:value-type="string" table:style-name="tablecell">
            <text:p text:style-name="tablealignleft">6</text:p>
          </table:table-cell>
          <table:table-cell office:value-type="string" table:style-name="tablecell">
            <text:p text:style-name="tablealignleft">05-06    </text:p>
          </table:table-cell>
          <table:table-cell office:value-type="string" table:style-name="tablecell">
            <text:p text:style-name="tablealignleft">Der Begriff -Vorauszahlung- bei Gutschriften die an den gleichen Kunden berechnet werden, kann jetzt angepasst werden. Vorgabe war es den Text -Vorauszahlung für zu leistende Tankungen- auf die Ausgleichsrechnung zu drucken um der Insolvenzthematik aus dem Wege zu gehen. </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ext:p text:style-name="tablealignleft">Das entfernen von Leerzeichen z.B. in einem IBAN wurde erheblich beschleunigt. Dies wirkt sich z.B. auf die Kartensuche oder auf das Prüfen der Tankdaten aus. </text:p>
          </table:table-cell>
        </table:table-row>
        <table:table-row>
          <table:table-cell office:value-type="string" table:style-name="tablecell">
            <text:p text:style-name="tablealignleft">8</text:p>
          </table:table-cell>
          <table:table-cell office:value-type="string" table:style-name="tablecell">
            <text:p text:style-name="tablealignleft">04-02    </text:p>
          </table:table-cell>
          <table:table-cell office:value-type="string" table:style-name="tablecell">
            <text:p text:style-name="tablealignleft">Hier wurde die Universalsuche, die Suche nach Fahrername, Kartenstring, Kostenstelle und Kartentyp eingefügt. </text:p>
          </table:table-cell>
        </table:table-row>
        <table:table-row>
          <table:table-cell office:value-type="string" table:style-name="tablecell">
            <text:p text:style-name="tablealignleft">9</text:p>
          </table:table-cell>
          <table:table-cell office:value-type="string" table:style-name="tablecell">
            <text:p text:style-name="tablealignleft">09-03-04 </text:p>
          </table:table-cell>
          <table:table-cell office:value-type="string" table:style-name="tablecell">
            <text:p text:style-name="tablealignleft">NEU: Mit der Vorkasse-Auswertung können Sie ermitteln ob das eingezahlte Guthaben ausreicht für den dagegen stehenden Warenbezug </text:p>
          </table:table-cell>
        </table:table-row>
        <table:table-row>
          <table:table-cell office:value-type="string" table:style-name="tablecell">
            <text:p text:style-name="tablealignleft">10</text:p>
          </table:table-cell>
          <table:table-cell office:value-type="string" table:style-name="tablecell">
            <text:p text:style-name="tablealignleft">07-01    </text:p>
          </table:table-cell>
          <table:table-cell office:value-type="string" table:style-name="tablecell">
            <text:p text:style-name="tablealignleft">Bugfix: Wenn Sie gefragt werden ob Sie die noch ungeprüften Tankdaten jetzt prüfen möchten und dies mit Nein beantworten, wird jetzt die Faktura abgebrochen. </text:p>
          </table:table-cell>
        </table:table-row>
        <table:table-row>
          <table:table-cell office:value-type="string" table:style-name="tablecell">
            <text:p text:style-name="tablealignleft">11</text:p>
          </table:table-cell>
          <table:table-cell office:value-type="string" table:style-name="tablecell"/>
          <table:table-cell office:value-type="string" table:style-name="tablecell">
            <text:p text:style-name="tablealignleft">Bugfix: Prenotifikation wird bei negativen Rechnungen oder Rechnungen mit Zahlbetrag 0,00 Euro jetzt nicht mehr gedruckt. </text:p>
          </table:table-cell>
        </table:table-row>
        <table:table-row>
          <table:table-cell office:value-type="string" table:style-name="tablecell">
            <text:p text:style-name="tablealignleft">12</text:p>
          </table:table-cell>
          <table:table-cell office:value-type="string" table:style-name="tablecell"/>
          <table:table-cell office:value-type="string" table:style-name="tablecell">
            <text:p text:style-name="tablealignleft">Im Telefonverkauf kann die Folgemaske + nur noch aufgerufen werden, wenn der Kunde einen Tankstellenanhang besitzt. Sollte dies nicht der Fall sein, muss der Anhang über die Folgemaske 4 (Kundenstamm) angelegt werden. </text:p>
          </table:table-cell>
        </table:table-row>
        <table:table-row>
          <table:table-cell office:value-type="string" table:style-name="tablecell">
            <text:p text:style-name="tablealignleft">13</text:p>
          </table:table-cell>
          <table:table-cell office:value-type="string" table:style-name="tablecell">
            <text:p text:style-name="tablealignleft">11-05-02 </text:p>
          </table:table-cell>
          <table:table-cell office:value-type="string" table:style-name="tablecell">
            <text:p text:style-name="tablealignleft">In jeder Benutzergruppe kann jetzt ein Passwort pro Programm hinterlegt werden, welches beim Programmstart abgefragt wird. </text:p>
          </table:table-cell>
        </table:table-row>
        <table:table-row>
          <table:table-cell office:value-type="string" table:style-name="tablecell">
            <text:p text:style-name="tablealignleft">14</text:p>
          </table:table-cell>
          <table:table-cell office:value-type="string" table:style-name="tablecell"/>
          <table:table-cell office:value-type="string" table:style-name="tablecell">
            <text:p text:style-name="tablealignleft">In der Folgemaske + wurde das Firmenlogo eingefügt. </text:p>
          </table:table-cell>
        </table:table-row>
        <table:table-row>
          <table:table-cell office:value-type="string" table:style-name="tablecell">
            <text:p text:style-name="tablealignleft">15</text:p>
          </table:table-cell>
          <table:table-cell office:value-type="string" table:style-name="tablecell">
            <text:p text:style-name="tablealignleft">04-02    </text:p>
          </table:table-cell>
          <table:table-cell office:value-type="string" table:style-name="tablecell">
            <text:p text:style-name="tablealignleft">Firmenlogo in der Kartensuche eingefügt. </text:p>
          </table:table-cell>
        </table:table-row>
        <table:table-row>
          <table:table-cell office:value-type="string" table:style-name="tablecell">
            <text:p text:style-name="tablealignleft">16</text:p>
          </table:table-cell>
          <table:table-cell office:value-type="string" table:style-name="tablecell">
            <text:p text:style-name="tablealignleft">03-03    </text:p>
          </table:table-cell>
          <table:table-cell office:value-type="string" table:style-name="tablecell">
            <text:p text:style-name="tablealignleft">Firmenlogo in der Kontraktsuche eingefügt. </text:p>
          </table:table-cell>
        </table:table-row>
        <table:table-row>
          <table:table-cell office:value-type="string" table:style-name="tablecell">
            <text:p text:style-name="tablealignleft">17</text:p>
          </table:table-cell>
          <table:table-cell office:value-type="string" table:style-name="tablecell"/>
          <table:table-cell office:value-type="string" table:style-name="tablecell">
            <text:p text:style-name="tablealignleft">Bei Neuanlage eines Kundenstammanhangs können jetzt die Konditionen des Musterkunden auf den neuen Kunden kopiert werden. </text:p>
          </table:table-cell>
        </table:table-row>
        <table:table-row>
          <table:table-cell office:value-type="string" table:style-name="tablecell">
            <text:p text:style-name="tablealignleft">18</text:p>
          </table:table-cell>
          <table:table-cell office:value-type="string" table:style-name="tablecell"/>
          <table:table-cell office:value-type="string" table:style-name="tablecell">
            <text:p text:style-name="tablealignleft">Das neue Menüprogramm stellt neben den bekannten Funktionen die Möglichkeit sich Favoriten zu hinterlegen bereit. Darüber hinaus sind sowohl die Grundmaske des Menüs als auch der Firmenwechsel mit den jeweiligen Logos der Firmen verknüpft. Das sieht nicht nur ansprechender aus, sondern ist auch eine optische Hilfe für alle, die mit mehreren Firmen arbeiten müssen. Im mittleren Bereich des Menüprogramms wird das Ganze durch eine Versionskontrolle, eine Multifunktionsleiste und einen News-Bereich vervollständigt. </text:p>
          </table:table-cell>
        </table:table-row>
        <table:table-row>
          <table:table-cell office:value-type="string" table:style-name="tablecell">
            <text:p text:style-name="tablealignleft">19</text:p>
          </table:table-cell>
          <table:table-cell office:value-type="string" table:style-name="tablecell">
            <text:p text:style-name="tablealignleft">03-03    </text:p>
          </table:table-cell>
          <table:table-cell office:value-type="string" table:style-name="tablecell">
            <text:p text:style-name="tablealignleft">Firmenlogo in der Kontraktsuche eingefügt. </text:p>
          </table:table-cell>
        </table:table-row>
        <table:table-row>
          <table:table-cell office:value-type="string" table:style-name="tablecell">
            <text:p text:style-name="tablealignleft">20</text:p>
          </table:table-cell>
          <table:table-cell office:value-type="string" table:style-name="tablecell">
            <text:p text:style-name="tablealignleft">07-05    </text:p>
          </table:table-cell>
          <table:table-cell office:value-type="string" table:style-name="tablecell">
            <text:p text:style-name="tablealignleft">CSV-Export für Rechnungen eingebaut. </text:p>
          </table:table-cell>
        </table:table-row>
        <table:table-row>
          <table:table-cell office:value-type="string" table:style-name="tablecell">
            <text:p text:style-name="tablealignleft">21</text:p>
          </table:table-cell>
          <table:table-cell office:value-type="string" table:style-name="tablecell">
            <text:p text:style-name="tablealignleft">10-02    </text:p>
          </table:table-cell>
          <table:table-cell office:value-type="string" table:style-name="tablecell">
            <text:p text:style-name="tablealignleft">CSV-Export für Rechnungen eingebaut. </text:p>
          </table:table-cell>
        </table:table-row>
        <table:table-row>
          <table:table-cell office:value-type="string" table:style-name="tablecell">
            <text:p text:style-name="tablealignleft">22</text:p>
          </table:table-cell>
          <table:table-cell office:value-type="string" table:style-name="tablecell"/>
          <table:table-cell office:value-type="string" table:style-name="tablecell">
            <text:p text:style-name="tablealignleft">Online-Update über die F4-Taste im Menü. </text:p>
          </table:table-cell>
        </table:table-row>
        <table:table-row>
          <table:table-cell office:value-type="string" table:style-name="tablecell">
            <text:p text:style-name="tablealignleft">23</text:p>
          </table:table-cell>
          <table:table-cell office:value-type="string" table:style-name="tablecell">
            <text:p text:style-name="tablealignleft">05-01    </text:p>
          </table:table-cell>
          <table:table-cell office:value-type="string" table:style-name="tablecell">
            <text:p text:style-name="tablealignleft">Bugfix: Fehler beim Ermitteln der Tanksatz-ID bei gleichzeitiger Neuanlage und Import einer Schnittstellendatei. </text:p>
          </table:table-cell>
        </table:table-row>
        <table:table-row>
          <table:table-cell office:value-type="string" table:style-name="tablecell">
            <text:p text:style-name="tablealignleft">24</text:p>
          </table:table-cell>
          <table:table-cell office:value-type="string" table:style-name="tablecell">
            <text:p text:style-name="tablealignleft">07-03    </text:p>
          </table:table-cell>
          <table:table-cell office:value-type="string" table:style-name="tablecell">
            <text:p text:style-name="tablealignleft">Drucken der Prenotifizierung bei Änderungen an den Lastschriften. </text:p>
          </table:table-cell>
        </table:table-row>
        <table:table-row>
          <table:table-cell office:value-type="string" table:style-name="tablecell">
            <text:p text:style-name="tablealignleft">25</text:p>
          </table:table-cell>
          <table:table-cell office:value-type="string" table:style-name="tablecell">
            <text:p text:style-name="tablealignleft">11-03-01 </text:p>
          </table:table-cell>
          <table:table-cell office:value-type="string" table:style-name="tablecell">
            <text:p text:style-name="tablealignleft">Neues Whitelist-Format für das TankNetz Deutschland </text:p>
          </table:table-cell>
        </table:table-row>
        <table:table-row>
          <table:table-cell office:value-type="string" table:style-name="tablecell">
            <text:p text:style-name="tablealignleft">26</text:p>
          </table:table-cell>
          <table:table-cell office:value-type="string" table:style-name="tablecell"/>
          <table:table-cell office:value-type="string" table:style-name="tablecell">
            <text:p text:style-name="tablealignleft">Anpassung der Tankpool24 Schnittstellen aus WOTAS nach Anpassung des WOTAS-Systems auf UTF-8. </text:p>
          </table:table-cell>
        </table:table-row>
      </table:table>
      <text:h text:style-name="Heading_20_2" text:outline-level="2"><text:bookmark-start text:name="__RefHeading___nachtrag_1_2014-07-01_3"/><text:bookmark-start text:name="nachtrag_1_2014-07-01"/>Nachtrag 1 (2014-07-01)<text:bookmark-end text:name="__RefHeading___nachtrag_1_2014-07-01_3"/><text:bookmark-end text:name="nachtrag_1_2014-07-01"/></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zu Pos. 5</text:p>
          </table:table-cell>
          <table:table-cell office:value-type="string" table:style-name="tablecell">
            <text:p text:style-name="tablealignleft">05-02     </text:p>
          </table:table-cell>
          <table:table-cell office:value-type="string" table:style-name="tablecell">
            <text:p text:style-name="tablealignleft">Nach der Prüfung der Tankdaten wird das Programm nicht mehr automatisch beendet. Bitte drücken Sie daher einfach die Taste [F10].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78</dc:title>
  </office:meta>
</office:document-meta>
</file>