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00_2022-07-26_2"/><text:bookmark-start text:name="update_1600_2022-07-26"/>Update 1600 (2022-07-26)<text:bookmark-end text:name="__RefHeading___update_1600_2022-07-26_2"/><text:bookmark-end text:name="update_1600_2022-07-2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Für dieses Update ist mindestens die X-oil 12.2021 erforderlich. Spielen Sie als erstes die erforderliche X-oil-Version ei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rung</text:span> Daten die an X-oil übergeben werden können jetzt optional an die neue X-oil Archiv-Datei KUARCHIV übergeben werden. Mit Übergabe an die KUARCHIV entfällt die Übergabe an die ZWSORT.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07-01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07-07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07-06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07-04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09-03-01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im Kundenstammanhang behoben.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nter bestimmten Umständen konnte der letzte Versandweg des Kunden komplett gelöscht werden. Dies wird nun verhind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00</dc:title>
  </office:meta>
</office:document-meta>
</file>