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57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571_2022-07-14_2"/><text:bookmark-start text:name="update_1571_2022-07-14"/>Update 1571 (2022-07-14)<text:bookmark-end text:name="__RefHeading___update_1571_2022-07-14_2"/><text:bookmark-end text:name="update_1571_2022-07-1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   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 1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Es entsteht ein <text:span text:style-name="Strong_20_Emphasis">neuer Namensraum</text:span> für das verwendete XSD-Schema für die Abrechnungsexporte mit dem **Format „X-tanken Standard XML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571</dc:title>
  </office:meta>
</office:document-meta>
</file>