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564"/>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564_2022-07-13_2"/><text:bookmark-start text:name="update_1564_2022-07-13"/>Update 1564 (2022-07-13)<text:bookmark-end text:name="__RefHeading___update_1564_2022-07-13_2"/><text:bookmark-end text:name="update_1564_2022-07-13"/></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Hinweis</text:span>: Wenn Sie Ihre SEPA-Lastschriften bis jetzt im Format „Deutsche Kreditwirtschaft 2.5 oder 2.6“ ausgeben, oder Sie dieses Update nach dem 01.11.2022 einspielen und mit einem der Formate „Deutsche Kreditwirtschaft 2.7, 2.8 oder 2.9 arbeiten, dann...</text:p>
            <text:p text:style-name="Text_20_body">...werden die Einträge in der Konfiguration der Hausbanken mit diesem Update deaktiviert.<text:line-break/>
...sprechen Sie daher umgehend mit Ihrer Hausbank und klären Sie welche Format-Version derzeit von Ihrer Bank unterstützt wird.<text:line-break/>
...stellen Sie die korrekten Formate in der Konfiguration der Hausbanken ein.<text:line-break/>
...beachten Sie dass die Änderung der Haupt-Version von 2.x auf 3.x Änderungen der Mandate zur Folge haben muss!</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text:span text:style-name="Strong_20_Emphasis">Hinweis</text:span>:Aufgrund der Konvertierungen des maximalen Datums kann das Update abhängig vom Datenvolumen und der Leistungsfähigkeit Ihres Servers auch etwas mehr Zeit in Anspruch nehmen. Achten Sie daher bei großen Installationen darauf, dass dies nicht mit dem Nachtlauf kollidiert. Starten Sie das Update in diesem Fall also möglichst nicht zum Feierabend sondern eher zu Beginn des Arbeitstages.</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d7ee27e5565715dfd725c114e059cd58.png" xlink:type="simple" xlink:show="embed" xlink:actuate="onLoad"/></draw:frame></text:p>
          </table:table-cell>
          <table:table-cell office:value-type="string" table:style-name="PluginODTAutoStyle_TableCell_14">
            <text:p text:style-name="PluginODTAutoStyle_Paragraph_15"><text:span text:style-name="Strong_20_Emphasis">Hinweis</text:span>:Ab diesem Update entfallen die X-daten Versionen 5, 6, 7 und 8. Ihr System wird automatisch auf Version 11 gesetzt, wenn eine der genannten Versionen noch verwendet wird. Diese Änderung kann für nachfolgende Prozesse kritisch sein. Bitte prüfen Sie diese eingehend bevor Sie dieses Update einspielen. Das Einspielen des Updates kann nicht rückgängig gemacht werden. Mehr Informationen zu den einzelnen Versionen von X-daten finden Sie <text:a xlink:type="simple" xlink:href="https://onlinedoku.xpointsoftware.de/doku.php?id=xtanken:xdaten:start" text:style-name="Internet_20_link" text:visited-style-name="Visited_20_Internet_20_Link">hier</text:a>.</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 1</text:p>
          </table:table-cell>
          <table:table-cell office:value-type="string" table:style-name="tablecell"/>
          <table:table-cell office:value-type="string" table:style-name="tablecell">
            <text:p text:style-name="tablealignleft"><text:span text:style-name="Strong_20_Emphasis">Änderung des maximal eingebbaren Datums auf den 31.12.2099</text:span>. Abhängig vom zugrunde liegenden Betriebssystem war dieses Datum bisher auf 2029 oder 2049 begrenzt. <text:span text:style-name="Strong_20_Emphasis">Bitte beachten Sie, dass die Konvertierung dieses Datums je nach Datenvolumen einige Zeit in Anspruch nehmen wird. Planen Sie bei großen Installationen das Update so ein, dass es nicht mit dem Nachtlauf kollidieren kann!</text:span></text:p>
          </table:table-cell>
        </table:table-row>
        <table:table-row>
          <table:table-cell office:value-type="string" table:style-name="tablecell">
            <text:p text:style-name="tablealignleft"> 2</text:p>
          </table:table-cell>
          <table:table-cell office:value-type="string" table:style-name="tablecell">
            <text:p text:style-name="tablealignleft">11-01-07  </text:p>
          </table:table-cell>
          <table:table-cell office:value-type="string" table:style-name="tablecell">
            <text:p text:style-name="tablealignleft"><text:span text:style-name="Strong_20_Emphasis">Erweiterung</text:span> Berücksichtigung der unterschiedlichen Versionen des mail-Befehls aus den Paketen mailx und mailutils. </text:p>
          </table:table-cell>
        </table:table-row>
        <table:table-row>
          <table:table-cell office:value-type="string" table:style-name="tablecell">
            <text:p text:style-name="tablealignleft"> 3</text:p>
          </table:table-cell>
          <table:table-cell office:value-type="string" table:style-name="tablecell">
            <text:p text:style-name="tablealignleft">13-01     </text:p>
          </table:table-cell>
          <table:table-cell office:value-type="string" table:style-name="tablecell">
            <text:p text:style-name="tablealignleft"><text:span text:style-name="Strong_20_Emphasis">Bugfix</text:span> Korrektur der Anzeige bei eingespielten Updates </text:p>
          </table:table-cell>
        </table:table-row>
        <table:table-row>
          <table:table-cell office:value-type="string" table:style-name="tablecell">
            <text:p text:style-name="tablealignleft"> 4</text:p>
          </table:table-cell>
          <table:table-cell office:value-type="string" table:style-name="tablecell">
            <text:p text:style-name="tablealignleft">01-02     </text:p>
          </table:table-cell>
          <table:table-cell office:value-type="string" table:style-name="tablecell">
            <text:p text:style-name="tablealignleft"><text:span text:style-name="Strong_20_Emphasis">Neu</text:span> Frachten des Tankpool24 können jetzt aus WOTAS importiert werden. (tspi0005) - TP24-Preisimport (Frachten). Hierzu muss unter 11-03-02-02-01 die Übergabe-Parameter eingestellt werden. </text:p>
          </table:table-cell>
        </table:table-row>
        <table:table-row>
          <table:table-cell office:value-type="string" table:style-name="tablecell">
            <text:p text:style-name="tablealignleft"> 5</text:p>
          </table:table-cell>
          <table:table-cell office:value-type="string" table:style-name="tablecell"/>
          <table:table-cell office:value-type="string" table:style-name="tablecell">
            <text:p text:style-name="tablealignleft"><text:span text:style-name="Strong_20_Emphasis">Bugfix</text:span> Die Ausgabe der Rechnungen an eine externe Archivsoftware berücksichtigt jetzt auch die richtigen Anzahlen an Vorlaufzeilen, Fußzeilen und die richtige Seitenlänge </text:p>
          </table:table-cell>
        </table:table-row>
        <table:table-row>
          <table:table-cell office:value-type="string" table:style-name="tablecell">
            <text:p text:style-name="tablealignleft"> 6</text:p>
          </table:table-cell>
          <table:table-cell office:value-type="string" table:style-name="tablecell">
            <text:p text:style-name="tablealignleft">12-03     </text:p>
          </table:table-cell>
          <table:table-cell office:value-type="string" table:style-name="tablecell">
            <text:p text:style-name="tablealignleft"><text:span text:style-name="Strong_20_Emphasis">Änderung</text:span> Es wird jetzt das Stamm-Verzeichnis Ihrer Instanz im Rahmen-Titel angezeigt, damit Sie sehen sehen können in welchem Instanz-Verzeichnis Sie sich gerade befinden. </text:p>
          </table:table-cell>
        </table:table-row>
        <table:table-row>
          <table:table-cell office:value-type="string" table:style-name="tablecell">
            <text:p text:style-name="tablealignleft"> 7</text:p>
          </table:table-cell>
          <table:table-cell office:value-type="string" table:style-name="tablecell">
            <text:p text:style-name="tablealignleft">12-03     </text:p>
          </table:table-cell>
          <table:table-cell office:value-type="string" table:style-name="tablecell">
            <text:p text:style-name="tablealignleft"><text:span text:style-name="Strong_20_Emphasis">Erweiterung</text:span> Das Kennzeichnen einer Testumgebung beinhaltet jetzt auch das deaktivieren aller Cronjobs von X-tanken (Bitte nicht mit den cronjobs des Users tkcron im Betriebssystem verwechseln! Dieser bleibt weiterhin aktiv - und dass muss auch so sein!). Durch diese Maßnahme werden keine Bereinigungsarbeiten oder automatisierte Im- und Exporte mehr ausgeführt. Dies spart Last auf der CPU. </text:p>
          </table:table-cell>
        </table:table-row>
        <table:table-row>
          <table:table-cell office:value-type="string" table:style-name="tablecell">
            <text:p text:style-name="tablealignleft"> 8</text:p>
          </table:table-cell>
          <table:table-cell office:value-type="string" table:style-name="tablecell"/>
          <table:table-cell office:value-type="string" table:style-name="tablecell">
            <text:p text:style-name="tablealignleft"><text:span text:style-name="Strong_20_Emphasis">Neues Format „X-tanken Standard CSV (2022)“ </text:span>für Transaktions-Importe. </text:p>
          </table:table-cell>
        </table:table-row>
        <table:table-row>
          <table:table-cell office:value-type="string" table:style-name="tablecell">
            <text:p text:style-name="tablealignleft"> 9</text:p>
          </table:table-cell>
          <table:table-cell office:value-type="string" table:style-name="tablecell"/>
          <table:table-cell office:value-type="string" table:style-name="tablecell">
            <text:p text:style-name="tablealignleft"><text:span text:style-name="Strong_20_Emphasis">Anpassung der Kopfzeile</text:span> im Transaktions-Import Format „CSV-Import Wäschen(Fa.Bergler)“ </text:p>
          </table:table-cell>
        </table:table-row>
        <table:table-row>
          <table:table-cell office:value-type="string" table:style-name="tablecell">
            <text:p text:style-name="tablealignleft"> 10</text:p>
          </table:table-cell>
          <table:table-cell office:value-type="string" table:style-name="tablecell">
            <text:p text:style-name="tablealignleft">01-03    </text:p>
          </table:table-cell>
          <table:table-cell office:value-type="string" table:style-name="tablecell">
            <text:p text:style-name="tablealignleft"><text:span text:style-name="Strong_20_Emphasis">neue Stationsimporte</text:span> für Tankpool 24 und TankNetz Deutschland, dafür entfallen die Programme tstnd (01-10-01-01) und tstpfracht (01-10-02-02) </text:p>
          </table:table-cell>
        </table:table-row>
        <table:table-row>
          <table:table-cell office:value-type="string" table:style-name="tablecell">
            <text:p text:style-name="tablealignleft"> 11</text:p>
          </table:table-cell>
          <table:table-cell office:value-type="string" table:style-name="tablecell">
            <text:p text:style-name="tablealignleft">01-03    </text:p>
          </table:table-cell>
          <table:table-cell office:value-type="string" table:style-name="tablecell">
            <text:p text:style-name="tablealignleft"><text:span text:style-name="Strong_20_Emphasis">neuer Betreiberimport</text:span> für TankNetz Deutschland </text:p>
          </table:table-cell>
        </table:table-row>
        <table:table-row>
          <table:table-cell office:value-type="string" table:style-name="tablecell">
            <text:p text:style-name="tablealignleft"> 12</text:p>
          </table:table-cell>
          <table:table-cell office:value-type="string" table:style-name="tablecell"/>
          <table:table-cell office:value-type="string" table:style-name="tablecell">
            <text:p text:style-name="tablealignleft"><text:span text:style-name="Strong_20_Emphasis">Änderung Begrenzung des autom. Tokheim-Imports</text:span> auf die letzten 5 Tage </text:p>
          </table:table-cell>
        </table:table-row>
        <table:table-row>
          <table:table-cell office:value-type="string" table:style-name="tablecell">
            <text:p text:style-name="tablealignleft"> 13</text:p>
          </table:table-cell>
          <table:table-cell office:value-type="string" table:style-name="tablecell"/>
          <table:table-cell office:value-type="string" table:style-name="tablecell">
            <text:p text:style-name="tablealignleft"><text:span text:style-name="Strong_20_Emphasis">Bugfix</text:span> Das einzelne <text:span text:style-name="Strong_20_Emphasis">Stornieren von Porto- und Verpackung ist jetzt möglich</text:span>. </text:p>
          </table:table-cell>
        </table:table-row>
        <table:table-row>
          <table:table-cell office:value-type="string" table:style-name="tablecell">
            <text:p text:style-name="tablealignleft"> 14</text:p>
          </table:table-cell>
          <table:table-cell office:value-type="string" table:style-name="tablecell">
            <text:p text:style-name="tablealignleft">11-05-03 </text:p>
          </table:table-cell>
          <table:table-cell office:value-type="string" table:style-name="tablecell">
            <text:p text:style-name="tablealignleft"><text:span text:style-name="Strong_20_Emphasis">Erweiterung</text:span> Hier besteht nun die Möglichkeit einen externen <text:span text:style-name="Strong_20_Emphasis">XRechnungs-Viewer</text:span> für die bildliche Darstellung der XRechnungen anzugeben. Lesen Sie <text:a xlink:type="simple" xlink:href="https://onlinedoku.xpointsoftware.de/doku.php?id=xtanken:programm:tscfgxre" text:style-name="Internet_20_link" text:visited-style-name="Visited_20_Internet_20_Link">hier</text:a> mehr. </text:p>
          </table:table-cell>
        </table:table-row>
        <table:table-row>
          <table:table-cell office:value-type="string" table:style-name="tablecell">
            <text:p text:style-name="tablealignleft"> 15</text:p>
          </table:table-cell>
          <table:table-cell office:value-type="string" table:style-name="tablecell">
            <text:p text:style-name="tablealignleft">10-01    </text:p>
          </table:table-cell>
          <table:table-cell office:value-type="string" table:style-name="tablecell">
            <text:p text:style-name="tablealignleft"><text:span text:style-name="Strong_20_Emphasis">NEU Aufruf eines XRechnungs-Viewers</text:span> bei Rechnungsvorschau über das Kontextmenü, wenn ein XRechnungs-Viewer konfiguriert wurde. </text:p>
          </table:table-cell>
        </table:table-row>
        <table:table-row>
          <table:table-cell office:value-type="string" table:style-name="tablecell">
            <text:p text:style-name="tablealignleft"> 16</text:p>
          </table:table-cell>
          <table:table-cell office:value-type="string" table:style-name="tablecell">
            <text:p text:style-name="tablealignleft">10-02    </text:p>
          </table:table-cell>
          <table:table-cell office:value-type="string" table:style-name="tablecell">
            <text:p text:style-name="tablealignleft"><text:span text:style-name="Strong_20_Emphasis">NEU Aufruf eines XRechnungs-Viewers</text:span> bei Rechnungsvorschau über das Kontextmenü, wenn ein XRechnungs-Viewer konfiguriert wurde. </text:p>
          </table:table-cell>
        </table:table-row>
        <table:table-row>
          <table:table-cell office:value-type="string" table:style-name="tablecell">
            <text:p text:style-name="tablealignleft"> 17</text:p>
          </table:table-cell>
          <table:table-cell office:value-type="string" table:style-name="tablecell">
            <text:p text:style-name="tablealignleft">11-03-01 </text:p>
          </table:table-cell>
          <table:table-cell office:value-type="string" table:style-name="tablecell">
            <text:p text:style-name="tablealignleft"><text:span text:style-name="Strong_20_Emphasis">NEU</text:span> Das Format „<text:span text:style-name="Strong_20_Emphasis">Deutsche Kreditwirtschaft 3.6</text:span>“ (gültig ab 20.11.2022) wird jetzt unterstützt. </text:p>
          </table:table-cell>
        </table:table-row>
        <table:table-row>
          <table:table-cell office:value-type="string" table:style-name="tablecell">
            <text:p text:style-name="tablealignleft"> 18</text:p>
          </table:table-cell>
          <table:table-cell office:value-type="string" table:style-name="tablecell">
            <text:p text:style-name="tablealignleft">11-06-01 </text:p>
          </table:table-cell>
          <table:table-cell office:value-type="string" table:style-name="tablecell">
            <text:p text:style-name="tablealignleft"><text:span text:style-name="Strong_20_Emphasis">NEU</text:span> Das Format „<text:span text:style-name="Strong_20_Emphasis">Deutsche Kreditwirtschaft 3.6</text:span>“ (gültig ab 20.11.2022) wird jetzt unterstützt. </text:p>
          </table:table-cell>
        </table:table-row>
        <table:table-row>
          <table:table-cell office:value-type="string" table:style-name="tablecell">
            <text:p text:style-name="tablealignleft"> 19</text:p>
          </table:table-cell>
          <table:table-cell office:value-type="string" table:style-name="tablecell">
            <text:p text:style-name="tablealignleft">11-03-01 </text:p>
          </table:table-cell>
          <table:table-cell office:value-type="string" table:style-name="tablecell">
            <text:p text:style-name="tablealignleft"><text:span text:style-name="Strong_20_Emphasis">SUPPORT-ENDE</text:span>: Das Format „<text:span text:style-name="Strong_20_Emphasis">Deutsche Kreditwirtschaft 2.5</text:span>“ (gültig seit 01.11.2010) wird mit sofortiger Wirkung eingestellt. Bitte sprechen Sie mir Ihrer Hausbank darüber welche Format-Version aktuell unterstützt wird. </text:p>
          </table:table-cell>
        </table:table-row>
        <table:table-row>
          <table:table-cell office:value-type="string" table:style-name="tablecell">
            <text:p text:style-name="tablealignleft"> 20</text:p>
          </table:table-cell>
          <table:table-cell office:value-type="string" table:style-name="tablecell">
            <text:p text:style-name="tablealignleft">11-06-01 </text:p>
          </table:table-cell>
          <table:table-cell office:value-type="string" table:style-name="tablecell">
            <text:p text:style-name="tablealignleft"><text:span text:style-name="Strong_20_Emphasis">SUPPORT-ENDE</text:span>: Das Format „<text:span text:style-name="Strong_20_Emphasis">Deutsche Kreditwirtschaft 2.6</text:span>“ (gültig seit 17.11.2012) wird mit sofortiger Wirkung eingestellt. Bitte sprechen Sie mir Ihrer Hausbank darüber welche Format-Version aktuell unterstützt wird. </text:p>
          </table:table-cell>
        </table:table-row>
        <table:table-row>
          <table:table-cell office:value-type="string" table:style-name="tablecell">
            <text:p text:style-name="tablealignleft"> 21</text:p>
          </table:table-cell>
          <table:table-cell office:value-type="string" table:style-name="tablecell">
            <text:p text:style-name="tablealignleft">11-03-01 </text:p>
          </table:table-cell>
          <table:table-cell office:value-type="string" table:style-name="tablecell">
            <text:p text:style-name="tablealignleft"><text:span text:style-name="Strong_20_Emphasis">INFO</text:span>: Das Format „<text:span text:style-name="Strong_20_Emphasis">Deutsche Kreditwirtschaft 2.7</text:span>“ (gültig seit 04.11.2013) wird ab 11/2022 eingestellt. Bitte sprechen Sie mir Ihrer Hausbank darüber welche Format-Version aktuell unterstützt wird. </text:p>
          </table:table-cell>
        </table:table-row>
        <table:table-row>
          <table:table-cell office:value-type="string" table:style-name="tablecell">
            <text:p text:style-name="tablealignleft"> 22</text:p>
          </table:table-cell>
          <table:table-cell office:value-type="string" table:style-name="tablecell">
            <text:p text:style-name="tablealignleft">11-03-01 </text:p>
          </table:table-cell>
          <table:table-cell office:value-type="string" table:style-name="tablecell">
            <text:p text:style-name="tablealignleft"><text:span text:style-name="Strong_20_Emphasis">INFO</text:span>: Das Format „<text:span text:style-name="Strong_20_Emphasis">Deutsche Kreditwirtschaft 2.8</text:span>“ (gültig seit 04.11.2013) wird ab 11/2022 eingestellt. Bitte sprechen Sie mir Ihrer Hausbank darüber welche Format-Version aktuell unterstützt wird. </text:p>
          </table:table-cell>
        </table:table-row>
        <table:table-row>
          <table:table-cell office:value-type="string" table:style-name="tablecell">
            <text:p text:style-name="tablealignleft"> 23</text:p>
          </table:table-cell>
          <table:table-cell office:value-type="string" table:style-name="tablecell">
            <text:p text:style-name="tablealignleft">11-03-01 </text:p>
          </table:table-cell>
          <table:table-cell office:value-type="string" table:style-name="tablecell">
            <text:p text:style-name="tablealignleft"><text:span text:style-name="Strong_20_Emphasis">INFO</text:span>: Das Format „<text:span text:style-name="Strong_20_Emphasis">Deutsche Kreditwirtschaft 2.9</text:span>“ (gültig seit 04.11.2013) wird ab 11/2022 eingestellt. Bitte sprechen Sie mir Ihrer Hausbank darüber welche Format-Version aktuell unterstützt wird. </text:p>
          </table:table-cell>
        </table:table-row>
        <table:table-row>
          <table:table-cell office:value-type="string" table:style-name="tablecell">
            <text:p text:style-name="tablealignleft"> 24</text:p>
          </table:table-cell>
          <table:table-cell office:value-type="string" table:style-name="tablecell"/>
          <table:table-cell office:value-type="string" table:style-name="tablecell">
            <text:p text:style-name="tablealignleft"><text:span text:style-name="Strong_20_Emphasis">Bugfix</text:span> Korrektur der Datev-Schnittstelle: Das Generalumkehrkonto wird nun auch bei Agenturware korrekt ausgegeben. </text:p>
          </table:table-cell>
        </table:table-row>
        <table:table-row>
          <table:table-cell office:value-type="string" table:style-name="tablecell">
            <text:p text:style-name="tablealignleft"> 25</text:p>
          </table:table-cell>
          <table:table-cell office:value-type="string" table:style-name="tablecell"/>
          <table:table-cell office:value-type="string" table:style-name="tablecell">
            <text:p text:style-name="tablealignleft"><text:span text:style-name="Strong_20_Emphasis">Freigabe von X-tanken für Windows 11</text:span> </text:p>
          </table:table-cell>
        </table:table-row>
        <table:table-row>
          <table:table-cell office:value-type="string" table:style-name="tablecell">
            <text:p text:style-name="tablealignleft"> 26</text:p>
          </table:table-cell>
          <table:table-cell office:value-type="string" table:style-name="tablecell"/>
          <table:table-cell office:value-type="string" table:style-name="tablecell">
            <text:p text:style-name="tablealignleft"><text:span text:style-name="Strong_20_Emphasis">Erweiterung</text:span> Die SOAP-Schnittstelle des Tankpool24 wurde um die Möglichkeit erweitert, Karten zu verschieben. </text:p>
          </table:table-cell>
        </table:table-row>
        <table:table-row>
          <table:table-cell office:value-type="string" table:style-name="tablecell">
            <text:p text:style-name="tablealignleft"> 27</text:p>
          </table:table-cell>
          <table:table-cell office:value-type="string" table:style-name="tablecell">
            <text:p text:style-name="tablealignleft">11-03-02-03-01 </text:p>
          </table:table-cell>
          <table:table-cell office:value-type="string" table:style-name="tablecell">
            <text:p text:style-name="tablealignleft"><text:span text:style-name="Strong_20_Emphasis">NEU</text:span> <text:a xlink:type="simple" xlink:href="https://onlinedoku.xpointsoftware.de/doku.php?id=xtanken:programm:tsstfilter" text:style-name="Internet_20_link" text:visited-style-name="Visited_20_Internet_20_Link">Stations-Import-Filter</text:a> zur automatisierten Zuweisung von Stationsgruppen beim Import über eine Schnittstelle. </text:p>
          </table:table-cell>
        </table:table-row>
        <table:table-row>
          <table:table-cell office:value-type="string" table:style-name="tablecell">
            <text:p text:style-name="tablealignleft"> 28</text:p>
          </table:table-cell>
          <table:table-cell office:value-type="string" table:style-name="tablecell"/>
          <table:table-cell office:value-type="string" table:style-name="tablecell">
            <text:p text:style-name="tablealignleft"><text:span text:style-name="Strong_20_Emphasis">Änderung</text:span> Durch drücken des TeamViewer-Buttons in der Toolbar wird jetzt ein TeamViewer QuickSupport gestartet, der lediglich einen Session-Code anzeigt. Dieser Teamviewer QuickSupport verbindet sich automatisch mit dem TeamViewer-Konto der Firma Xpoint und stellt dort eine Support-Anfrage ein. Unsere Support-Mitarbeiter müssen daher nur noch auf Ihre Support-Anfrage reagieren um sich mit Ihnen zu verbinden. Das lästige buchstabieren von ID und Passwort ist nur noch in wenigen Ausnahmefällen erforderlich, bei denen wir Sie dann durch eine entsprechende Prozedzur leiten werden. Um den Zugriff auf Ihren Rechner nur dann zu erlauben, wenn Sie es wünschen, werden Sie vom TeamViewer QuickSupport dazu aufgefordert, die Verbindung zuzulassen. Verweigern Sie diese Zustimmung, dann wird auch kein Zugriff unsererseits möglich sein. Sie behalten also die volle Kontrolle über Ihren Rechner. </text:p>
          </table:table-cell>
        </table:table-row>
        <table:table-row>
          <table:table-cell office:value-type="string" table:style-name="tablecell">
            <text:p text:style-name="tablealignleft"> 29</text:p>
          </table:table-cell>
          <table:table-cell office:value-type="string" table:style-name="tablecell"/>
          <table:table-cell office:value-type="string" table:style-name="tablecell">
            <text:p text:style-name="tablealignleft"><text:span text:style-name="Strong_20_Emphasis">X-daten Version 9 ab diesem Update Pflicht!</text:span> Details entnehmen Sie unserer <text:a xlink:type="simple" xlink:href="https://onlinedoku.xpointsoftware.de/doku.php?id=xtanken:xdaten:start" text:style-name="Internet_20_link" text:visited-style-name="Visited_20_Internet_20_Link">Dokumentation zu X-daten für X-tanken</text:a>.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564</dc:title>
  </office:meta>
</office:document-meta>
</file>