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54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540_2022-01-25_2"/><text:bookmark-start text:name="update_1540_2022-01-25"/>Update 1540 (2022-01-25)<text:bookmark-end text:name="__RefHeading___update_1540_2022-01-25_2"/><text:bookmark-end text:name="update_1540_2022-01-25"/></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Hinweis</text:span>:Um dieses Update einspielen zu können muss X-oil in Version 05/2021 vorliegen. Beachten Sie daher die Reihenfolge der einzuspielenden Updates.</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text:span text:style-name="Strong_20_Emphasis">NEU</text:span> Schnittstelle zur Archivierung von Innoxision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text:span text:style-name="Strong_20_Emphasis">NEU</text:span> Whitelist-Format „<text:span text:style-name="Strong_20_Emphasis">T-Master PCS Ver.7</text:span>“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text:span text:style-name="Strong_20_Emphasis">Änderung</text:span> der Schnittstellen zu T-Master PCS (alle Versionen) X-tanken erzeugt jetzt einzelne Datensätze und gibt nicht mehr die kompletten Daten aus, wenn eine einzelne Karte oder ein Kunde gespeichert wurde. Erst wenn die Schnittstellendatei eine Größe von 10000 Byte übersteigt, werden alle Datensätze ausgegeben. Dies spart Übertragungs-Resourcen. T-Master wird alle Schnittstellen-Dateien &lt;10000 Byte als Änderungen verarbeiten und alle Schnittstellen-Dateien &gt; 10000 Byte als Komplett-Übertragung. Bei einer Komplett-Übertragung werden im T-Master zuvor alle alten Datensätze gelöscht. </text:p>
          </table:table-cell>
        </table:table-row>
        <table:table-row>
          <table:table-cell office:value-type="string" table:style-name="tablecell">
            <text:p text:style-name="tablealignleft">4 </text:p>
          </table:table-cell>
          <table:table-cell office:value-type="string" table:style-name="tablecell">
            <text:p text:style-name="tablealignleft">03-03 </text:p>
          </table:table-cell>
          <table:table-cell office:value-type="string" table:style-name="tablecell">
            <text:p text:style-name="tablealignleft"><text:span text:style-name="Strong_20_Emphasis">Bugfix</text:span> fehlerhafte Anzeige in Kontraktdetails korrigiert </text:p>
          </table:table-cell>
        </table:table-row>
        <table:table-row>
          <table:table-cell office:value-type="string" table:style-name="tablecell">
            <text:p text:style-name="tablealignleft">5 </text:p>
          </table:table-cell>
          <table:table-cell office:value-type="string" table:style-name="tablecell">
            <text:p text:style-name="tablealignleft">03-03 </text:p>
          </table:table-cell>
          <table:table-cell office:value-type="string" table:style-name="tablecell">
            <text:p text:style-name="tablealignleft"><text:span text:style-name="Strong_20_Emphasis">Bugfix</text:span> falschen Programmaufruf (Historie Tankdaten) korrigiert </text:p>
          </table:table-cell>
        </table:table-row>
        <table:table-row>
          <table:table-cell office:value-type="string" table:style-name="tablecell">
            <text:p text:style-name="tablealignleft">6 </text:p>
          </table:table-cell>
          <table:table-cell office:value-type="string" table:style-name="tablecell"/>
          <table:table-cell office:value-type="string" table:style-name="tablecell">
            <text:p text:style-name="tablealignleft"><text:span text:style-name="Strong_20_Emphasis">Bugfix</text:span> Stornierte Guthaben werden jetzt auch in die Fibunet-Schnittstelle übergeben.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text:span text:style-name="Strong_20_Emphasis">Bugfix</text:span> Rundungsdifferenzen bei Agenturware werden jetzt in der Fibunet-Schnittstelle korrekt verbucht. </text:p>
          </table:table-cell>
        </table:table-row>
        <table:table-row>
          <table:table-cell office:value-type="string" table:style-name="tablecell">
            <text:p text:style-name="tablealignleft">8 </text:p>
          </table:table-cell>
          <table:table-cell office:value-type="string" table:style-name="tablecell">
            <text:p text:style-name="tablealignleft">04-01 </text:p>
          </table:table-cell>
          <table:table-cell office:value-type="string" table:style-name="tablecell">
            <text:p text:style-name="tablealignleft"><text:span text:style-name="Strong_20_Emphasis">NEU</text:span> Erweiterung der Limite um 2 Nachkommastellen </text:p>
          </table:table-cell>
        </table:table-row>
        <table:table-row>
          <table:table-cell office:value-type="string" table:style-name="tablecell">
            <text:p text:style-name="tablealignleft">9 </text:p>
          </table:table-cell>
          <table:table-cell office:value-type="string" table:style-name="tablecell">
            <text:p text:style-name="tablealignleft">04-02 </text:p>
          </table:table-cell>
          <table:table-cell office:value-type="string" table:style-name="tablecell">
            <text:p text:style-name="tablealignleft"><text:span text:style-name="Strong_20_Emphasis">NEU</text:span> Erweiterung der Limite um 2 Nachkommastellen </text:p>
          </table:table-cell>
        </table:table-row>
        <table:table-row>
          <table:table-cell office:value-type="string" table:style-name="tablecell">
            <text:p text:style-name="tablealignleft">10 </text:p>
          </table:table-cell>
          <table:table-cell office:value-type="string" table:style-name="tablecell">
            <text:p text:style-name="tablealignleft">11-03-01 </text:p>
          </table:table-cell>
          <table:table-cell office:value-type="string" table:style-name="tablecell">
            <text:p text:style-name="tablealignleft"><text:span text:style-name="Strong_20_Emphasis">NEU</text:span> Das neue Whitelist-Format „<text:span text:style-name="Strong_20_Emphasis">X-tanken Standard V3</text:span>“ liefert jetzt auch die Nachkommastellen der Kunden- und Kartenlimite. </text:p>
          </table:table-cell>
        </table:table-row>
        <table:table-row>
          <table:table-cell office:value-type="string" table:style-name="tablecell">
            <text:p text:style-name="tablealignleft">11 </text:p>
          </table:table-cell>
          <table:table-cell office:value-type="string" table:style-name="tablecell">
            <text:p text:style-name="tablealignleft">08-03 </text:p>
          </table:table-cell>
          <table:table-cell office:value-type="string" table:style-name="tablecell">
            <text:p text:style-name="tablealignleft"><text:span text:style-name="Strong_20_Emphasis">Änderung</text:span> Die X-daten-Ausgabe der Tabellen ts_kunden und ts_karten wurde um die Nachkommastellen der Limite erweitert. Bitte beachten Sie die daraus entstandene <text:span text:style-name="Strong_20_Emphasis">neue X-daten Version</text:span>! </text:p>
          </table:table-cell>
        </table:table-row>
        <table:table-row>
          <table:table-cell office:value-type="string" table:style-name="tablecell">
            <text:p text:style-name="tablealignleft">12 </text:p>
          </table:table-cell>
          <table:table-cell office:value-type="string" table:style-name="tablecell">
            <text:p text:style-name="tablealignleft">11-01-07 </text:p>
          </table:table-cell>
          <table:table-cell office:value-type="string" table:style-name="tablecell">
            <text:p text:style-name="tablealignleft"><text:span text:style-name="Strong_20_Emphasis">Erweiterung der <text:a xlink:type="simple" xlink:href="https://onlinedoku.xpointsoftware.de/doku.php?id=systemvoraussetzungen:start" text:style-name="Internet_20_link" text:visited-style-name="Visited_20_Internet_20_Link">Systemvoraussetzungen</text:a></text:span> für alle Anwendungsfälle in denen XML-Dateien erstellt oder eingelesen werden (direkt oder indirekt) wird zukünftig das Tool <text:span text:style-name="Strong_20_Emphasis">xmllint</text:span> für die Validierung benötigt. Dadurch ist es uns möglich Ausgaben auf korrekte Syntax und Validität zu prüfen bevor diese unsere Software verlassen bzw. korrekte Syntax und Validität von fremden XML-Dokumenten festzustellen bevor diese beim Import auf Fehler laufen. Prüfen Sie in der Konfiguration der Systembefehle, ob xmllint auf Ihrem System in einer unterstützten Version vorliegt! </text:p>
          </table:table-cell>
        </table:table-row>
        <table:table-row>
          <table:table-cell office:value-type="string" table:style-name="tablecell">
            <text:p text:style-name="tablealignleft">13 </text:p>
          </table:table-cell>
          <table:table-cell office:value-type="string" table:style-name="tablecell"/>
          <table:table-cell office:value-type="string" table:style-name="tablecell">
            <text:p text:style-name="tablealignleft"><text:span text:style-name="Strong_20_Emphasis">NEU</text:span> Der neue Abrechnungsexport „<text:span text:style-name="Strong_20_Emphasis">X-tanken XML-Rohdaten</text:span>“ kann alle Rechnungsdaten der laufenden Abrechnung als XML-Dateien bereitstellen. Details lesen Sie <text:a xlink:type="simple" xlink:href="https://onlinedoku.xpointsoftware.de/doku.php?id=xtanken:thema:export-schnittstellen:tsax0002" text:style-name="Internet_20_link" text:visited-style-name="Visited_20_Internet_20_Link">hier</text:a>. </text:p>
          </table:table-cell>
        </table:table-row>
        <table:table-row>
          <table:table-cell office:value-type="string" table:style-name="tablecell">
            <text:p text:style-name="tablealignleft">14 </text:p>
          </table:table-cell>
          <table:table-cell office:value-type="string" table:style-name="tablecell">
            <text:p text:style-name="tablealignleft">04-02 </text:p>
          </table:table-cell>
          <table:table-cell office:value-type="string" table:style-name="tablecell">
            <text:p text:style-name="tablealignleft"><text:span text:style-name="Strong_20_Emphasis">Bugfix</text:span> Fehlerhafte Anzeige des Sperrgrundes korrigiert. </text:p>
          </table:table-cell>
        </table:table-row>
        <table:table-row>
          <table:table-cell office:value-type="string" table:style-name="tablecell">
            <text:p text:style-name="tablealignleft">15 </text:p>
          </table:table-cell>
          <table:table-cell office:value-type="string" table:style-name="tablecell">
            <text:p text:style-name="tablealignleft">11-03-01 </text:p>
          </table:table-cell>
          <table:table-cell office:value-type="string" table:style-name="tablecell">
            <text:p text:style-name="tablealignleft"><text:span text:style-name="Strong_20_Emphasis">NEU</text:span> Das Format „<text:span text:style-name="Strong_20_Emphasis">Deutsche Kreditwirtschaft 3.5</text:span>“ (gültig ab 21.11.2021) wird jetzt unterstützt. </text:p>
          </table:table-cell>
        </table:table-row>
        <table:table-row>
          <table:table-cell office:value-type="string" table:style-name="tablecell">
            <text:p text:style-name="tablealignleft">16 </text:p>
          </table:table-cell>
          <table:table-cell office:value-type="string" table:style-name="tablecell">
            <text:p text:style-name="tablealignleft">11-06-01 </text:p>
          </table:table-cell>
          <table:table-cell office:value-type="string" table:style-name="tablecell">
            <text:p text:style-name="tablealignleft"><text:span text:style-name="Strong_20_Emphasis">NEU</text:span> Das Format „<text:span text:style-name="Strong_20_Emphasis">Deutsche Kreditwirtschaft 3.5</text:span>“ (gültig ab 21.11.2021) wird jetzt unterstützt. </text:p>
          </table:table-cell>
        </table:table-row>
        <table:table-row>
          <table:table-cell office:value-type="string" table:style-name="tablecell">
            <text:p text:style-name="tablealignleft">17 </text:p>
          </table:table-cell>
          <table:table-cell office:value-type="string" table:style-name="tablecell">
            <text:p text:style-name="tablealignleft">03-01 </text:p>
          </table:table-cell>
          <table:table-cell office:value-type="string" table:style-name="tablecell">
            <text:p text:style-name="tablealignleft"><text:span text:style-name="Strong_20_Emphasis">NEU</text:span> Möglichkeit zur Eingabe eines Nachlasses erst ab einer bestimmtem Menge. </text:p>
          </table:table-cell>
        </table:table-row>
        <table:table-row>
          <table:table-cell office:value-type="string" table:style-name="tablecell">
            <text:p text:style-name="tablealignleft">18 </text:p>
          </table:table-cell>
          <table:table-cell office:value-type="string" table:style-name="tablecell">
            <text:p text:style-name="tablealignleft">03-02 </text:p>
          </table:table-cell>
          <table:table-cell office:value-type="string" table:style-name="tablecell">
            <text:p text:style-name="tablealignleft"><text:span text:style-name="Strong_20_Emphasis">NEU</text:span> Möglichkeit zur Eingabe eines Nachlasses erst ab einer bestimmtem Menge. </text:p>
          </table:table-cell>
        </table:table-row>
        <table:table-row>
          <table:table-cell office:value-type="string" table:style-name="tablecell">
            <text:p text:style-name="tablealignleft">19 </text:p>
          </table:table-cell>
          <table:table-cell office:value-type="string" table:style-name="tablecell">
            <text:p text:style-name="tablealignleft">11-03-01 </text:p>
          </table:table-cell>
          <table:table-cell office:value-type="string" table:style-name="tablecell">
            <text:p text:style-name="tablealignleft"><text:span text:style-name="Strong_20_Emphasis">Bugfix</text:span> Fehlerhafte Anzeige der letzten Abrechnung korrigiert </text:p>
          </table:table-cell>
        </table:table-row>
        <table:table-row>
          <table:table-cell office:value-type="string" table:style-name="tablecell">
            <text:p text:style-name="tablealignleft">20 </text:p>
          </table:table-cell>
          <table:table-cell office:value-type="string" table:style-name="tablecell"/>
          <table:table-cell office:value-type="string" table:style-name="tablecell">
            <text:p text:style-name="tablealignleft"><text:span text:style-name="Strong_20_Emphasis">NEU</text:span> Aufgrund der Erfordernisse zur Validierung von XML-Rechnungen werden wir künftig alle eingegebenen <text:span text:style-name="Strong_20_Emphasis">BIC auf syntaktische Korrektheit nach ISO 20022 prüfen</text:span>. Sollten Sie fehlerhafte BIC im System hinterlegt haben, können diese durch Ermittlung aus der IBAN des Kunden (z.B. auf <text:a xlink:type="simple" xlink:href="http://www.iban-rechner.de" text:style-name="Internet_20_link" text:visited-style-name="Visited_20_Internet_20_Link">www.iban-rechner.de</text:a>) neu ermittelt werden. Alternativ können BIC im innereuropäischen Bankverkehr seit 2017 weggelassen/gelöscht werden. Lediglich der BIC der Hausbank muss vorhanden und korrekt eingegeben sei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540</dc:title>
  </office:meta>
</office:document-meta>
</file>