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5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54_2014-04-04_2"/><text:bookmark-start text:name="update_154_2014-04-04"/>Update 154 (2014-04-04)<text:bookmark-end text:name="__RefHeading___update_154_2014-04-04_2"/><text:bookmark-end text:name="update_154_2014-04-0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!</text:span>
Dieses Update bringt Veränderungen mit sich, die sich auf das Kopieren der X-energy-Instanzen auswirken. Bitte wenden Sie zukünftig jedes Mal an den Support der Firma Xpoint, wenn...... ein Produktivsystem auf eine Test-Instanz kopiert wurde.</text:p>
            <text:p text:style-name="Text_20_body">... ein Testsystem zu einem Produktivsystem erhoben wird.</text:p>
            <text:p text:style-name="Text_20_body">... sich die IP-Adresse Ihres Servers geändert hat.</text:p>
            <text:p text:style-name="Text_20_body">... Ihr System auf einen anderen Server umgezogen wurde.</text:p>
            <text:p text:style-name="Text_20_body">... Ihre Samba-Freigabe tk-frei01 verändert wurde. (01 steht dabei für die Firma)</text:p>
            <text:p text:style-name="Text_20_body">Die notwendigen Anpassungen können binnen weniger Minuten erledigt werden, sind jedoch für das Online-Update von großer Bedeutung!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Vorbereitung auf das neue Menü-Programm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Vorbereitung auf das Online-Update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54</dc:title>
  </office:meta>
</office:document-meta>
</file>