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51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515_2021-08-30_2"/><text:bookmark-start text:name="update_1515_2021-08-30"/>Update 1515 (2021-08-30)<text:bookmark-end text:name="__RefHeading___update_1515_2021-08-30_2"/><text:bookmark-end text:name="update_1515_2021-08-30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Beim Update zweier Instanzen auf einem Server kommt es beim Einspielen des Updates zu zwei Fehlermeldungen. Sie können diese einfach mit OK bestätigen. Das Update wird fehlerfrei weiter lauf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Ermittlung der Kostenkonten korrigiert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Preisimport Format „TP24 Referenzpreise“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12-06 </text:p>
          </table:table-cell>
          <table:table-cell office:value-type="string" table:style-name="tablecell">
            <text:p text:style-name="tablealignleft"><text:span text:style-name="Strong_20_Emphasis">NEU</text:span> Das Zurücksetzen der Fensterpositionen nach einer Veränderung in der Bildschirmkonfiguration kann jetzt einfach über das Menü erfolgen. (siehe auch <text:a xlink:type="simple" xlink:href="https://onlinedoku.xpointsoftware.de/doku.php?id=xtanken:faq:fenster_nicht_sichtbar" text:style-name="Internet_20_link" text:visited-style-name="Visited_20_Internet_20_Link">FAQ:Einzelne Fenster werden nicht angezeigt. Die Anwendung scheint blockiert zu sein. Was tun?</text:a>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515</dc:title>
  </office:meta>
</office:document-meta>
</file>