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45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450_2020-03-01_2"/><text:bookmark-start text:name="update_1450_2020-03-01"/>Update 1450 (2020-03-01)<text:bookmark-end text:name="__RefHeading___update_1450_2020-03-01_2"/><text:bookmark-end text:name="update_1450_2020-03-0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Neue Tabellendefinitionen für die Änderungshistorie.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Beschleunigung der Kundenselektion in X-oil bei Auswahl Tankstellenkunde=J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450</dc:title>
  </office:meta>
</office:document-meta>
</file>