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42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420_2020-12-29_2"/><text:bookmark-start text:name="update_1420_2020-12-29"/>Update 1420 (2020-12-29)<text:bookmark-end text:name="__RefHeading___update_1420_2020-12-29_2"/><text:bookmark-end text:name="update_1420_2020-12-2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Bereinigungsarbeiten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nde Scripte ergänz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420</dc:title>
  </office:meta>
</office:document-meta>
</file>