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5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55_2020-08-01_2"/><text:bookmark-start text:name="update_1355_2020-08-01"/>Update 1355 (2020-08-01)<text:bookmark-end text:name="__RefHeading___update_1355_2020-08-01_2"/><text:bookmark-end text:name="update_1355_2020-08-0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achten Sie bitte unser <text:a xlink:type="simple" xlink:href="https://onlinedoku.xpointsoftware.de/lib/exe/fetch.php?media=xtanken:update:2020-07-30_anschreibenzumupdate1355.pdf" text:style-name="Internet_20_link" text:visited-style-name="Visited_20_Internet_20_Link">Anschreiben</text:a> zu diesem Updat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Für dieses Update wurden die <text:a xlink:type="simple" xlink:href="https://onlinedoku.xpointsoftware.de/doku.php?id=systemvoraussetzungen:start" text:style-name="Internet_20_link" text:visited-style-name="Visited_20_Internet_20_Link">Systemvoraussetzungen</text:a> erweitert. Prüfen Sie bitte in X-tanken unter 11-01-08 <text:a xlink:type="simple" xlink:href="https://onlinedoku.xpointsoftware.de/doku.php?id=xtanken:programm:tscfgcmdop" text:style-name="Internet_20_link" text:visited-style-name="Visited_20_Internet_20_Link">Systembefehlsoptionen</text:a> bzw. 11-01-07 <text:a xlink:type="simple" xlink:href="https://onlinedoku.xpointsoftware.de/doku.php?id=xtanken:programm:tscfgcmd" text:style-name="Internet_20_link" text:visited-style-name="Visited_20_Internet_20_Link">Systembefehle</text:a> ob Ihr Server den neuen Systemvoraussetzungen entspricht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kündigung</text:span>Dieses und alle weiteren Updates werden nicht mehr für Nutzer mit SCO Unix zur Verfügung gestellt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<text:span text:style-name="Strong_20_Emphasis">Bugfix</text:span> Fehlerhafte Anzeige bei negativen Rechnungsbeträgen behob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>
            <text:p text:style-name="tablealignleft">09-03-06 </text:p>
          </table:table-cell>
          <table:table-cell office:value-type="string" table:style-name="tablecell">
            <text:p text:style-name="tablealignleft"><text:span text:style-name="Strong_20_Emphasis">NEU</text:span> <text:a xlink:type="simple" xlink:href="https://onlinedoku.xpointsoftware.de/doku.php?id=xtanken:programm:tskdums" text:style-name="Internet_20_link" text:visited-style-name="Visited_20_Internet_20_Link">Auswertung Umsatzentwicklung eines Kunden</text:a>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>
            <text:p text:style-name="tablealignleft">09-01-01 </text:p>
          </table:table-cell>
          <table:table-cell office:value-type="string" table:style-name="tablecell">
            <text:p text:style-name="tablealignleft"><text:span text:style-name="Strong_20_Emphasis"><text:a xlink:type="simple" xlink:href="https://onlinedoku.xpointsoftware.de/doku.php?id=xtanken:programm:tsfainfo" text:style-name="Internet_20_link" text:visited-style-name="Visited_20_Internet_20_Link">Firmeninfo</text:a></text:span> Möglichkeit zur Ausgabe einer Liste in csv-Format für Karten und Kunden, der entsprechenden Anzeige. (Kontextmenü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55</dc:title>
  </office:meta>
</office:document-meta>
</file>