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33_2019-01-02_2"/><text:bookmark-start text:name="update_1333_2019-01-02"/>Update 1333 (2019-01-02)<text:bookmark-end text:name="__RefHeading___update_1333_2019-01-02_2"/><text:bookmark-end text:name="update_1333_2019-01-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Preisfindung EK-Preise korrigier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uthabenverrechnung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bei der Preiseingabe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3-05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kondiueb" text:style-name="Internet_20_link" text:visited-style-name="Visited_20_Internet_20_Link">Konditionsübersicht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33</dc:title>
  </office:meta>
</office:document-meta>
</file>