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7ee27e5565715dfd725c114e059cd5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update:update_1315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update_1315_2018-11-16_2"/><text:bookmark-start text:name="update_1315_2018-11-16"/>Update 1315 (2018-11-16)<text:bookmark-end text:name="__RefHeading___update_1315_2018-11-16_2"/><text:bookmark-end text:name="update_1315_2018-11-16"/></text:h>
      <text:p text:style-name="Text_20_body"><text:a xlink:type="simple" xlink:href="https://onlinedoku.xpointsoftware.de/lib/exe/fetch.php?media=xtanken:update:update-schreiben_1315.pdf" text:style-name="Internet_20_link" text:visited-style-name="Visited_20_Internet_20_Link">Anschreiben und Anleitung zum Einspielen der Updates 1194-1315</text:a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d7ee27e5565715dfd725c114e059cd58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span text:style-name="Strong_20_Emphasis">Wichtig!</text:span>Prüfen Sie nach diesem Update den <text:span text:style-name="Strong_20_Emphasis">Rechnungsdruck</text:span>! Insbesondere der Andruck der Mehrzwecktexte sowie die Möglichkeit Bemerkungen zu einzelnen Transaktionen mit auszugeben muss nach Abschluß dieses Updates geprüft werden. </text:p>
            <text:p text:style-name="Text_20_body">Für rechtliche Konsequenzen, die sich aus den durch X-tanken erstellten Druckerzeugnissen ergeben, haftet der Anwender in vollem Umfang.</text:p>
          </table:table-cell>
        </table:table-row>
      </table:table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1" text:anchor-type="as-char" draw:z-index="1" svg:width="1.27cm" svg:height="1.27cm"><draw:image xlink:href="Pictures/d7ee27e5565715dfd725c114e059cd58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<text:span text:style-name="Strong_20_Emphasis">ACHTUNG!</text:span>Während des Updates 1315 werden für alle Nutzer der Benutzerverwaltung die initialien Rechte für die Benutzerverwaltung gesetzt. Dabei werden automatisch alle Programme mit Passwort geschützt.</text:p>
            <text:p text:style-name="Text_20_body">Der Administrator der dieses Update einspielt, wird daher zuerst zur Eingabe der Passwort-Richtlinie aufgefordert, bevor er selbst sein eigenes Passwort festlegen muss. </text:p>
            <text:p text:style-name="Text_20_body">Bei der Festlegung der Passwort-Richtlinie und des eigenen Passworts wird das Standard-Passwort „X-tanken_Update_1315“ (achten Sie auf die Unterstriche!) als Passwort bzw. altes Passort vorausgesetzt.</text:p>
            <text:p text:style-name="Text_20_body">Achten Sie auf alle Meldungen während des Update-Prozesses. Wir fühhren Sie durch die erforderlichen Schritte.</text:p>
            <text:p text:style-name="Text_20_body">Nehmen Sie nach dem Update alle erforderlichen Einstellungen in der neuen <text:a xlink:type="simple" xlink:href="https://onlinedoku.xpointsoftware.de/doku.php?id=xtanken:thema:benutzerverwaltung" text:style-name="Internet_20_link" text:visited-style-name="Visited_20_Internet_20_Link">Benutzerverwaltung</text:a> vor und legen Sie somit fest welche Benutzer für welche Programmbereiche zur Eingabe des eigenen Passworts aufgefordert werden sollen. <text:span text:style-name="Strong_20_Emphasis">Beachten Sie</text:span>: Die Angabe des Passworts erfolgt künftig immer beim Erstaufruf einer passwortpflichigen Stelle im Programm.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Position </text:p>
          </table:table-cell>
          <table:table-cell office:value-type="string" table:style-name="tableheader">
            <text:p text:style-name="Table_20_Heading">Menüpfad </text:p>
          </table:table-cell>
          <table:table-cell office:value-type="string" table:style-name="tableheader">
            <text:p text:style-name="Table_20_Heading">Änderung </text:p>
          </table:table-cell>
        </table:table-row>
        <table:table-row>
          <table:table-cell office:value-type="string" table:style-name="tablecell">
            <text:p text:style-name="tablealignleft">1        </text:p>
          </table:table-cell>
          <table:table-cell office:value-type="string" table:style-name="tablecell"/>
          <table:table-cell office:value-type="string" table:style-name="tablecell">
            <text:p text:style-name="tablealignleft">Anpassung der Rechnungs-Vorlagen </text:p>
          </table:table-cell>
        </table:table-row>
        <table:table-row>
          <table:table-cell office:value-type="string" table:style-name="tablecell">
            <text:p text:style-name="tablealignleft">2        </text:p>
          </table:table-cell>
          <table:table-cell office:value-type="string" table:style-name="tablecell"/>
          <table:table-cell office:value-type="string" table:style-name="tablecell">
            <text:p text:style-name="tablealignleft">Setzen initialer Rechte in der Benutzerverwaltung </text:p>
          </table:table-cell>
        </table:table-row>
        <table:table-row>
          <table:table-cell office:value-type="string" table:style-name="tablecell">
            <text:p text:style-name="tablealignleft">3        </text:p>
          </table:table-cell>
          <table:table-cell office:value-type="string" table:style-name="tablecell"/>
          <table:table-cell office:value-type="string" table:style-name="tablecell">
            <text:p text:style-name="tablealignleft">Auslieferung verschiedener Icons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update:update_1315</dc:title>
  </office:meta>
</office:document-meta>
</file>