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25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254_2018-11-16_2"/><text:bookmark-start text:name="update_1254_2018-11-16"/>Update 1254 (2018-11-16)<text:bookmark-end text:name="__RefHeading___update_1254_2018-11-16_2"/><text:bookmark-end text:name="update_1254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diverse Konvertierung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254</dc:title>
  </office:meta>
</office:document-meta>
</file>