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8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88_2018-05-11_2"/><text:bookmark-start text:name="update_1188_2018-05-11"/>Update 1188 (2018-05-11)<text:bookmark-end text:name="__RefHeading___update_1188_2018-05-11_2"/><text:bookmark-end text:name="update_1188_2018-05-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kommende große Update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Neuer Teamviewer Quick Support (Version 13) </text:p>
          </table:table-cell>
        </table:table-row>
      </table:table>
      <text:p text:style-name="Text_20_body">---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88</dc:title>
  </office:meta>
</office:document-meta>
</file>