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18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180_2018-05-11_2"/><text:bookmark-start text:name="update_1180_2018-05-11"/>Update 1180 (2018-05-11)<text:bookmark-end text:name="__RefHeading___update_1180_2018-05-11_2"/><text:bookmark-end text:name="update_1180_2018-05-1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Vorbereitung auf das kommende große Update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180</dc:title>
  </office:meta>
</office:document-meta>
</file>