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17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171_2017-12-14_2"/><text:bookmark-start text:name="update_1171_2017-12-14"/>Update 1171 (2017-12-14)<text:bookmark-end text:name="__RefHeading___update_1171_2017-12-14_2"/><text:bookmark-end text:name="update_1171_2017-12-1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Erweiterung der SEPA Schnittstelle Deutsche Kreditwirtschaft 3.0 um das optionale Feld GrpHdr/CtrlSum</text:span> da einige Banken fälschlicherweise davon ausgehen, dass eine Schnittstelle der Version 3.1 vorliegt und somit Probleme haben, wenn dieses Feld fehlt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171</dc:title>
  </office:meta>
</office:document-meta>
</file>