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ee27e5565715dfd725c114e059cd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107"/>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107_2017-06-02_2"/><text:bookmark-start text:name="update_1107_2017-06-02"/>Update 1107 (2017-06-02)<text:bookmark-end text:name="__RefHeading___update_1107_2017-06-02_2"/><text:bookmark-end text:name="update_1107_2017-06-02"/></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7ee27e5565715dfd725c114e059cd58.png" xlink:type="simple" xlink:show="embed" xlink:actuate="onLoad"/></draw:frame></text:p>
          </table:table-cell>
          <table:table-cell office:value-type="string" table:style-name="PluginODTAutoStyle_TableCell_4">
            <text:p text:style-name="PluginODTAutoStyle_Paragraph_5"><text:span text:style-name="Strong_20_Emphasis">WICHTIG!</text:span>Das von Microsoft angebotene „<text:span text:style-name="Strong_20_Emphasis">Windows 10 Creators Update</text:span>“ macht erhebliche Probleme in Verbindung mit allen ACU ThinClient Versionen bis einschließlich 10.x. Der Fehler wurde von Microsoft mit dem Update KB4022725 behoben. Bitte achten Sie darauf, dass dieses Update eingespielt ist, wenn Sie mit Windows 10 in Version 1703 arbeiten möcht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Bugfix: Fehler beim Versand von E-Mail-Rechnungen in Verbindung mit Rechnungsanzahl 0 behoben. </text:p>
          </table:table-cell>
        </table:table-row>
        <table:table-row>
          <table:table-cell office:value-type="string" table:style-name="tablecell">
            <text:p text:style-name="tablealignleft">2 </text:p>
          </table:table-cell>
          <table:table-cell office:value-type="string" table:style-name="tablecell"/>
          <table:table-cell office:value-type="string" table:style-name="tablecell">
            <text:p text:style-name="tablealignleft">Bugfix: Anzeigeproblem bei den letzten Lieferungen behoben. </text:p>
          </table:table-cell>
        </table:table-row>
        <table:table-row>
          <table:table-cell office:value-type="string" table:style-name="tablecell">
            <text:p text:style-name="tablealignleft">3 </text:p>
          </table:table-cell>
          <table:table-cell office:value-type="string" table:style-name="tablecell"/>
          <table:table-cell office:value-type="string" table:style-name="tablecell">
            <text:p text:style-name="tablealignleft">News-Aktualisierung zum ersten Programmstart am Morgen beschleunigt. </text:p>
          </table:table-cell>
        </table:table-row>
        <table:table-row>
          <table:table-cell office:value-type="string" table:style-name="tablecell">
            <text:p text:style-name="tablealignleft">4 </text:p>
          </table:table-cell>
          <table:table-cell office:value-type="string" table:style-name="tablecell"/>
          <table:table-cell office:value-type="string" table:style-name="tablecell">
            <text:p text:style-name="tablealignleft">Bugfix: Problem mit der Update-Information im Menü behoben. </text:p>
          </table:table-cell>
        </table:table-row>
        <table:table-row>
          <table:table-cell office:value-type="string" table:style-name="tablecell">
            <text:p text:style-name="tablealignleft">5 </text:p>
          </table:table-cell>
          <table:table-cell office:value-type="string" table:style-name="tablecell"/>
          <table:table-cell office:value-type="string" table:style-name="tablecell">
            <text:p text:style-name="tablealignleft">Bugfix: Tankpool24 Preis-Importe.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107</dc:title>
  </office:meta>
</office:document-meta>
</file>