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067"/>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067_2017-05-18_2"/><text:bookmark-start text:name="update_1067_2017-05-18"/>Update 1067 (2017-05-18)<text:bookmark-end text:name="__RefHeading___update_1067_2017-05-18_2"/><text:bookmark-end text:name="update_1067_2017-05-18"/></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7ee27e5565715dfd725c114e059cd58.png" xlink:type="simple" xlink:show="embed" xlink:actuate="onLoad"/></draw:frame></text:p>
          </table:table-cell>
          <table:table-cell office:value-type="string" table:style-name="PluginODTAutoStyle_TableCell_4">
            <text:p text:style-name="PluginODTAutoStyle_Paragraph_5"><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erste Vorbereitungen für den graphischen Druck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067</dc:title>
  </office:meta>
</office:document-meta>
</file>