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2_2"/><text:bookmark-start text:name="updates_2022"/>Updates 2022<text:bookmark-end text:name="__RefHeading___updates_2022_2"/><text:bookmark-end text:name="updates_202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19" text:style-name="Internet_20_link" text:visited-style-name="Visited_20_Internet_20_Link">2022-10-0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19" text:style-name="Internet_20_link" text:visited-style-name="Visited_20_Internet_20_Link">Update 1619</text:a> </text:p>
          </table:table-cell>
          <table:table-cell office:value-type="string" table:style-name="tablecell">
            <text:p text:style-name="tablealignleft">1612-161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16kB</text:p>
          </table:table-cell>
          <table:table-cell office:value-type="string" table:style-name="tablecell">
            <text:p text:style-name="tablealignleft">Gas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11" text:style-name="Internet_20_link" text:visited-style-name="Visited_20_Internet_20_Link">2022-09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11" text:style-name="Internet_20_link" text:visited-style-name="Visited_20_Internet_20_Link">Update 1611</text:a> </text:p>
          </table:table-cell>
          <table:table-cell office:value-type="string" table:style-name="tablecell">
            <text:p text:style-name="tablealignleft">1601-1611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krti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00" text:style-name="Internet_20_link" text:visited-style-name="Visited_20_Internet_20_Link">2022-07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00" text:style-name="Internet_20_link" text:visited-style-name="Visited_20_Internet_20_Link">Update 1600</text:a> </text:p>
          </table:table-cell>
          <table:table-cell office:value-type="string" table:style-name="tablecell">
            <text:p text:style-name="tablealignleft">1595-1600 </text:p>
          </table:table-cell>
          <table:table-cell office:value-type="string" table:style-name="tablecell">
            <text:p text:style-name="tablealignright">   8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zwsort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94" text:style-name="Internet_20_link" text:visited-style-name="Visited_20_Internet_20_Link">2022-07-1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94" text:style-name="Internet_20_link" text:visited-style-name="Visited_20_Internet_20_Link">Update 1594</text:a> </text:p>
          </table:table-cell>
          <table:table-cell office:value-type="string" table:style-name="tablecell">
            <text:p text:style-name="tablealignleft">1572-1594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 502kB</text:p>
          </table:table-cell>
          <table:table-cell office:value-type="string" table:style-name="tablecell">
            <text:p text:style-name="tablealignleft">xtkr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71" text:style-name="Internet_20_link" text:visited-style-name="Visited_20_Internet_20_Link">2022-07-1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71" text:style-name="Internet_20_link" text:visited-style-name="Visited_20_Internet_20_Link">Update 1571</text:a> </text:p>
          </table:table-cell>
          <table:table-cell office:value-type="string" table:style-name="tablecell">
            <text:p text:style-name="tablealignleft">1565-1571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6k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64" text:style-name="Internet_20_link" text:visited-style-name="Visited_20_Internet_20_Link">2022-07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64" text:style-name="Internet_20_link" text:visited-style-name="Visited_20_Internet_20_Link">Update 1564</text:a> </text:p>
          </table:table-cell>
          <table:table-cell office:value-type="string" table:style-name="tablecell">
            <text:p text:style-name="tablealignleft">1541-1564 </text:p>
          </table:table-cell>
          <table:table-cell office:value-type="string" table:style-name="tablecell">
            <text:p text:style-name="tablealignright">  29</text:p>
          </table:table-cell>
          <table:table-cell office:value-type="string" table:style-name="tablecell">
            <text:p text:style-name="tablealignright">     44MB</text:p>
          </table:table-cell>
          <table:table-cell office:value-type="string" table:style-name="tablecell">
            <text:p text:style-name="tablealignleft">max-dat stimp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40" text:style-name="Internet_20_link" text:visited-style-name="Visited_20_Internet_20_Link">2022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40" text:style-name="Internet_20_link" text:visited-style-name="Visited_20_Internet_20_Link">Update 1540</text:a> </text:p>
          </table:table-cell>
          <table:table-cell office:value-type="string" table:style-name="tablecell">
            <text:p text:style-name="tablealignleft">1516-1540 </text:p>
          </table:table-cell>
          <table:table-cell office:value-type="string" table:style-name="tablecell">
            <text:p text:style-name="tablealignright">  20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xmlr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2</dc:title>
  </office:meta>
</office:document-meta>
</file>