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9_2"/><text:bookmark-start text:name="updates_2019"/>Updates 2019<text:bookmark-end text:name="__RefHeading___updates_2019_2"/><text:bookmark-end text:name="updates_201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40" text:style-name="Internet_20_link" text:visited-style-name="Visited_20_Internet_20_Link">2019-01-1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40" text:style-name="Internet_20_link" text:visited-style-name="Visited_20_Internet_20_Link">Update 1340</text:a> </text:p>
          </table:table-cell>
          <table:table-cell office:value-type="string" table:style-name="tablecell">
            <text:p text:style-name="tablealignleft">1334-1340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 20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33" text:style-name="Internet_20_link" text:visited-style-name="Visited_20_Internet_20_Link">2019-01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33" text:style-name="Internet_20_link" text:visited-style-name="Visited_20_Internet_20_Link">Update 1333</text:a> </text:p>
          </table:table-cell>
          <table:table-cell office:value-type="string" table:style-name="tablecell">
            <text:p text:style-name="tablealignleft">1326-1333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20 MB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9</dc:title>
  </office:meta>
</office:document-meta>
</file>