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2018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s_2018_2"/><text:bookmark-start text:name="updates_2018"/>Updates 2018<text:bookmark-end text:name="__RefHeading___updates_2018_2"/><text:bookmark-end text:name="updates_2018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atum </text:p>
          </table:table-cell>
          <table:table-cell office:value-type="string" table:style-name="tableheader">
            <text:p text:style-name="Table_20_Heading">Update </text:p>
          </table:table-cell>
          <table:table-cell office:value-type="string" table:style-name="tableheader">
            <text:p text:style-name="Table_20_Heading">Bereich </text:p>
          </table:table-cell>
          <table:table-cell office:value-type="string" table:style-name="tableheader">
            <text:p text:style-name="Table_20_Heading">Anzahl Änderungen </text:p>
          </table:table-cell>
          <table:table-cell office:value-type="string" table:style-name="tableheader">
            <text:p text:style-name="Table_20_Heading">Größe </text:p>
          </table:table-cell>
          <table:table-cell office:value-type="string" table:style-name="tableheader">
            <text:p text:style-name="Table_20_Heading">interne Notiz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325" text:style-name="Internet_20_link" text:visited-style-name="Visited_20_Internet_20_Link">2018-12-07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325" text:style-name="Internet_20_link" text:visited-style-name="Visited_20_Internet_20_Link">Update 1325</text:a> </text:p>
          </table:table-cell>
          <table:table-cell office:value-type="string" table:style-name="tablecell">
            <text:p text:style-name="tablealignleft">1316-1325 </text:p>
          </table:table-cell>
          <table:table-cell office:value-type="string" table:style-name="tablecell">
            <text:p text:style-name="tablealignright">   6</text:p>
          </table:table-cell>
          <table:table-cell office:value-type="string" table:style-name="tablecell">
            <text:p text:style-name="tablealignright">   36 MB </text:p>
          </table:table-cell>
          <table:table-cell office:value-type="string" table:style-name="tablecell">
            <text:p text:style-name="tablealignleft">TV14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315" text:style-name="Internet_20_link" text:visited-style-name="Visited_20_Internet_20_Link">2018-11-16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315" text:style-name="Internet_20_link" text:visited-style-name="Visited_20_Internet_20_Link">Update 1315</text:a> </text:p>
          </table:table-cell>
          <table:table-cell office:value-type="string" table:style-name="tablecell">
            <text:p text:style-name="tablealignleft">1295-1315 </text:p>
          </table:table-cell>
          <table:table-cell office:value-type="string" table:style-name="tablecell">
            <text:p text:style-name="tablealignright">   3</text:p>
          </table:table-cell>
          <table:table-cell office:value-type="string" table:style-name="tablecell">
            <text:p text:style-name="tablealignright">  780 k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294" text:style-name="Internet_20_link" text:visited-style-name="Visited_20_Internet_20_Link">2018-11-16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294" text:style-name="Internet_20_link" text:visited-style-name="Visited_20_Internet_20_Link">Update 1294</text:a> </text:p>
          </table:table-cell>
          <table:table-cell office:value-type="string" table:style-name="tablecell">
            <text:p text:style-name="tablealignleft">1272-1294 </text:p>
          </table:table-cell>
          <table:table-cell office:value-type="string" table:style-name="tablecell">
            <text:p text:style-name="tablealignright">   4</text:p>
          </table:table-cell>
          <table:table-cell office:value-type="string" table:style-name="tablecell">
            <text:p text:style-name="tablealignright">  691 kB </text:p>
          </table:table-cell>
          <table:table-cell office:value-type="string" table:style-name="tablecell">
            <text:p text:style-name="tablealignleft">XD6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271" text:style-name="Internet_20_link" text:visited-style-name="Visited_20_Internet_20_Link">2018-11-16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271" text:style-name="Internet_20_link" text:visited-style-name="Visited_20_Internet_20_Link">Update 1271</text:a> </text:p>
          </table:table-cell>
          <table:table-cell office:value-type="string" table:style-name="tablecell">
            <text:p text:style-name="tablealignleft">1255-1271 </text:p>
          </table:table-cell>
          <table:table-cell office:value-type="string" table:style-name="tablecell">
            <text:p text:style-name="tablealignright">   2</text:p>
          </table:table-cell>
          <table:table-cell office:value-type="string" table:style-name="tablecell">
            <text:p text:style-name="tablealignright">  177 k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254" text:style-name="Internet_20_link" text:visited-style-name="Visited_20_Internet_20_Link">2018-11-16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254" text:style-name="Internet_20_link" text:visited-style-name="Visited_20_Internet_20_Link">Update 1254</text:a> </text:p>
          </table:table-cell>
          <table:table-cell office:value-type="string" table:style-name="tablecell">
            <text:p text:style-name="tablealignleft">1240-1254 </text:p>
          </table:table-cell>
          <table:table-cell office:value-type="string" table:style-name="tablecell">
            <text:p text:style-name="tablealignright">   1</text:p>
          </table:table-cell>
          <table:table-cell office:value-type="string" table:style-name="tablecell">
            <text:p text:style-name="tablealignright">  169 k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239" text:style-name="Internet_20_link" text:visited-style-name="Visited_20_Internet_20_Link">2018-11-16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239" text:style-name="Internet_20_link" text:visited-style-name="Visited_20_Internet_20_Link">Update 1239</text:a> </text:p>
          </table:table-cell>
          <table:table-cell office:value-type="string" table:style-name="tablecell">
            <text:p text:style-name="tablealignleft">1225-1239 </text:p>
          </table:table-cell>
          <table:table-cell office:value-type="string" table:style-name="tablecell">
            <text:p text:style-name="tablealignright">   2</text:p>
          </table:table-cell>
          <table:table-cell office:value-type="string" table:style-name="tablecell">
            <text:p text:style-name="tablealignright">  180 k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224" text:style-name="Internet_20_link" text:visited-style-name="Visited_20_Internet_20_Link">2018-11-16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224" text:style-name="Internet_20_link" text:visited-style-name="Visited_20_Internet_20_Link">Update 1224</text:a> </text:p>
          </table:table-cell>
          <table:table-cell office:value-type="string" table:style-name="tablecell">
            <text:p text:style-name="tablealignleft">1209-1224 </text:p>
          </table:table-cell>
          <table:table-cell office:value-type="string" table:style-name="tablecell">
            <text:p text:style-name="tablealignright">  88</text:p>
          </table:table-cell>
          <table:table-cell office:value-type="string" table:style-name="tablecell">
            <text:p text:style-name="tablealignright">   19 MB </text:p>
          </table:table-cell>
          <table:table-cell office:value-type="string" table:style-name="tablecell">
            <text:p text:style-name="tablealignleft">SEPA32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208" text:style-name="Internet_20_link" text:visited-style-name="Visited_20_Internet_20_Link">2018-11-16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208" text:style-name="Internet_20_link" text:visited-style-name="Visited_20_Internet_20_Link">Update 1208</text:a> </text:p>
          </table:table-cell>
          <table:table-cell office:value-type="string" table:style-name="tablecell">
            <text:p text:style-name="tablealignleft">1195-1208 </text:p>
          </table:table-cell>
          <table:table-cell office:value-type="string" table:style-name="tablecell">
            <text:p text:style-name="tablealignright">   2</text:p>
          </table:table-cell>
          <table:table-cell office:value-type="string" table:style-name="tablecell">
            <text:p text:style-name="tablealignright">  278 k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194" text:style-name="Internet_20_link" text:visited-style-name="Visited_20_Internet_20_Link">2018-11-16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194" text:style-name="Internet_20_link" text:visited-style-name="Visited_20_Internet_20_Link">Update 1194</text:a> </text:p>
          </table:table-cell>
          <table:table-cell office:value-type="string" table:style-name="tablecell">
            <text:p text:style-name="tablealignleft">1189-1194 </text:p>
          </table:table-cell>
          <table:table-cell office:value-type="string" table:style-name="tablecell">
            <text:p text:style-name="tablealignright">   1</text:p>
          </table:table-cell>
          <table:table-cell office:value-type="string" table:style-name="tablecell">
            <text:p text:style-name="tablealignright">   11 k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188" text:style-name="Internet_20_link" text:visited-style-name="Visited_20_Internet_20_Link">2018-05-11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188" text:style-name="Internet_20_link" text:visited-style-name="Visited_20_Internet_20_Link">Update 1188</text:a> </text:p>
          </table:table-cell>
          <table:table-cell office:value-type="string" table:style-name="tablecell">
            <text:p text:style-name="tablealignleft">1181-1188 </text:p>
          </table:table-cell>
          <table:table-cell office:value-type="string" table:style-name="tablecell">
            <text:p text:style-name="tablealignright">   1</text:p>
          </table:table-cell>
          <table:table-cell office:value-type="string" table:style-name="tablecell">
            <text:p text:style-name="tablealignright">   15 MB </text:p>
          </table:table-cell>
          <table:table-cell office:value-type="string" table:style-name="tablecell">
            <text:p text:style-name="tablealignleft">TV13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180" text:style-name="Internet_20_link" text:visited-style-name="Visited_20_Internet_20_Link">2018-05-11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180" text:style-name="Internet_20_link" text:visited-style-name="Visited_20_Internet_20_Link">Update 1180</text:a> </text:p>
          </table:table-cell>
          <table:table-cell office:value-type="string" table:style-name="tablecell">
            <text:p text:style-name="tablealignleft">1171-1180 </text:p>
          </table:table-cell>
          <table:table-cell office:value-type="string" table:style-name="tablecell">
            <text:p text:style-name="tablealignright">   1</text:p>
          </table:table-cell>
          <table:table-cell office:value-type="string" table:style-name="tablecell">
            <text:p text:style-name="tablealignright">   48 kB </text:p>
          </table:table-cell>
          <table:table-cell office:value-type="string" table:style-name="tablecell"/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2018</dc:title>
  </office:meta>
</office:document-meta>
</file>