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7_2"/><text:bookmark-start text:name="updates_2017"/>Updates 2017<text:bookmark-end text:name="__RefHeading___updates_2017_2"/><text:bookmark-end text:name="updates_2017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71" text:style-name="Internet_20_link" text:visited-style-name="Visited_20_Internet_20_Link">2017-12-14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71" text:style-name="Internet_20_link" text:visited-style-name="Visited_20_Internet_20_Link">Update 1171</text:a> </text:p>
          </table:table-cell>
          <table:table-cell office:value-type="string" table:style-name="tablecell">
            <text:p text:style-name="tablealignleft">1168-1171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41 kB</text:p>
          </table:table-cell>
          <table:table-cell office:value-type="string" table:style-name="tablecell">
            <text:p text:style-name="tablealignleft">SEPA31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67" text:style-name="Internet_20_link" text:visited-style-name="Visited_20_Internet_20_Link">2017-08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67" text:style-name="Internet_20_link" text:visited-style-name="Visited_20_Internet_20_Link">Update 1167</text:a> </text:p>
          </table:table-cell>
          <table:table-cell office:value-type="string" table:style-name="tablecell">
            <text:p text:style-name="tablealignleft">1149-1167 </text:p>
          </table:table-cell>
          <table:table-cell office:value-type="string" table:style-name="tablecell">
            <text:p text:style-name="tablealignright">  19</text:p>
          </table:table-cell>
          <table:table-cell office:value-type="string" table:style-name="tablecell">
            <text:p text:style-name="tablealignright">  22 MB </text:p>
          </table:table-cell>
          <table:table-cell office:value-type="string" table:style-name="tablecell">
            <text:p text:style-name="tablealignleft">XD5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48" text:style-name="Internet_20_link" text:visited-style-name="Visited_20_Internet_20_Link">2017-07-1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48" text:style-name="Internet_20_link" text:visited-style-name="Visited_20_Internet_20_Link">Update 1148</text:a> </text:p>
          </table:table-cell>
          <table:table-cell office:value-type="string" table:style-name="tablecell">
            <text:p text:style-name="tablealignleft">1146-1148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448 kB </text:p>
          </table:table-cell>
          <table:table-cell office:value-type="string" table:style-name="tablecell">
            <text:p text:style-name="tablealignleft">Hotfi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45" text:style-name="Internet_20_link" text:visited-style-name="Visited_20_Internet_20_Link">2017-07-1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45" text:style-name="Internet_20_link" text:visited-style-name="Visited_20_Internet_20_Link">Update 1145</text:a> </text:p>
          </table:table-cell>
          <table:table-cell office:value-type="string" table:style-name="tablecell">
            <text:p text:style-name="tablealignleft">1137-1145 </text:p>
          </table:table-cell>
          <table:table-cell office:value-type="string" table:style-name="tablecell">
            <text:p text:style-name="tablealignright">  14</text:p>
          </table:table-cell>
          <table:table-cell office:value-type="string" table:style-name="tablecell">
            <text:p text:style-name="tablealignright">  21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36" text:style-name="Internet_20_link" text:visited-style-name="Visited_20_Internet_20_Link">2017-06-2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36" text:style-name="Internet_20_link" text:visited-style-name="Visited_20_Internet_20_Link">Update 1136</text:a> </text:p>
          </table:table-cell>
          <table:table-cell office:value-type="string" table:style-name="tablecell">
            <text:p text:style-name="tablealignleft">1134-1136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3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33" text:style-name="Internet_20_link" text:visited-style-name="Visited_20_Internet_20_Link">2017-06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33" text:style-name="Internet_20_link" text:visited-style-name="Visited_20_Internet_20_Link">Update 1133</text:a> </text:p>
          </table:table-cell>
          <table:table-cell office:value-type="string" table:style-name="tablecell">
            <text:p text:style-name="tablealignleft">1120-1133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25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19" text:style-name="Internet_20_link" text:visited-style-name="Visited_20_Internet_20_Link">2017-06-2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19" text:style-name="Internet_20_link" text:visited-style-name="Visited_20_Internet_20_Link">Update 1119</text:a> </text:p>
          </table:table-cell>
          <table:table-cell office:value-type="string" table:style-name="tablecell">
            <text:p text:style-name="tablealignleft">1114-1119 </text:p>
          </table:table-cell>
          <table:table-cell office:value-type="string" table:style-name="tablecell">
            <text:p text:style-name="tablealignright">  10</text:p>
          </table:table-cell>
          <table:table-cell office:value-type="string" table:style-name="tablecell">
            <text:p text:style-name="tablealignright">  21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13" text:style-name="Internet_20_link" text:visited-style-name="Visited_20_Internet_20_Link">2017-06-1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13" text:style-name="Internet_20_link" text:visited-style-name="Visited_20_Internet_20_Link">Update 1113</text:a> </text:p>
          </table:table-cell>
          <table:table-cell office:value-type="string" table:style-name="tablecell">
            <text:p text:style-name="tablealignleft">1108-1113 </text:p>
          </table:table-cell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21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07" text:style-name="Internet_20_link" text:visited-style-name="Visited_20_Internet_20_Link">2017-06-0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07" text:style-name="Internet_20_link" text:visited-style-name="Visited_20_Internet_20_Link">Update 1107</text:a> </text:p>
          </table:table-cell>
          <table:table-cell office:value-type="string" table:style-name="tablecell">
            <text:p text:style-name="tablealignleft">1068-1107 </text:p>
          </table:table-cell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21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067" text:style-name="Internet_20_link" text:visited-style-name="Visited_20_Internet_20_Link">2017-05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067" text:style-name="Internet_20_link" text:visited-style-name="Visited_20_Internet_20_Link">Update 1067</text:a> </text:p>
          </table:table-cell>
          <table:table-cell office:value-type="string" table:style-name="tablecell">
            <text:p text:style-name="tablealignleft">1061-1067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253 MB </text:p>
          </table:table-cell>
          <table:table-cell office:value-type="string" table:style-name="tablecell">
            <text:p text:style-name="tablealignleft">TE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060" text:style-name="Internet_20_link" text:visited-style-name="Visited_20_Internet_20_Link">2017-05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060" text:style-name="Internet_20_link" text:visited-style-name="Visited_20_Internet_20_Link">Update 1060</text:a> </text:p>
          </table:table-cell>
          <table:table-cell office:value-type="string" table:style-name="tablecell">
            <text:p text:style-name="tablealignleft">1040-1060 </text:p>
          </table:table-cell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21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039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039" text:style-name="Internet_20_link" text:visited-style-name="Visited_20_Internet_20_Link">Update 1039</text:a> </text:p>
          </table:table-cell>
          <table:table-cell office:value-type="string" table:style-name="tablecell">
            <text:p text:style-name="tablealignleft">1003-1039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8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002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002" text:style-name="Internet_20_link" text:visited-style-name="Visited_20_Internet_20_Link">Update 1002</text:a> </text:p>
          </table:table-cell>
          <table:table-cell office:value-type="string" table:style-name="tablecell">
            <text:p text:style-name="tablealignleft">997-1002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7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96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96" text:style-name="Internet_20_link" text:visited-style-name="Visited_20_Internet_20_Link">Update 996</text:a> </text:p>
          </table:table-cell>
          <table:table-cell office:value-type="string" table:style-name="tablecell">
            <text:p text:style-name="tablealignleft">994-996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7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93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93" text:style-name="Internet_20_link" text:visited-style-name="Visited_20_Internet_20_Link">Update 993</text:a> </text:p>
          </table:table-cell>
          <table:table-cell office:value-type="string" table:style-name="tablecell">
            <text:p text:style-name="tablealignleft">976-993 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246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75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75" text:style-name="Internet_20_link" text:visited-style-name="Visited_20_Internet_20_Link">Update 975</text:a> </text:p>
          </table:table-cell>
          <table:table-cell office:value-type="string" table:style-name="tablecell">
            <text:p text:style-name="tablealignleft">909-975 </text:p>
          </table:table-cell>
          <table:table-cell office:value-type="string" table:style-name="tablecell">
            <text:p text:style-name="tablealignright">  62</text:p>
          </table:table-cell>
          <table:table-cell office:value-type="string" table:style-name="tablecell">
            <text:p text:style-name="tablealignright">  4 MB</text:p>
          </table:table-cell>
          <table:table-cell office:value-type="string" table:style-name="tablecell">
            <text:p text:style-name="tablealignleft">XD4, ACU9.2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08" text:style-name="Internet_20_link" text:visited-style-name="Visited_20_Internet_20_Link">2017-04-2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08" text:style-name="Internet_20_link" text:visited-style-name="Visited_20_Internet_20_Link">Update 908</text:a> </text:p>
          </table:table-cell>
          <table:table-cell office:value-type="string" table:style-name="tablecell">
            <text:p text:style-name="tablealignleft">868-908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23 MB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7</dc:title>
  </office:meta>
</office:document-meta>
</file>