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2016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s_2016_2"/><text:bookmark-start text:name="updates_2016"/>Updates 2016<text:bookmark-end text:name="__RefHeading___updates_2016_2"/><text:bookmark-end text:name="updates_2016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tum </text:p>
          </table:table-cell>
          <table:table-cell office:value-type="string" table:style-name="tableheader">
            <text:p text:style-name="Table_20_Heading">Update </text:p>
          </table:table-cell>
          <table:table-cell office:value-type="string" table:style-name="tableheader">
            <text:p text:style-name="Table_20_Heading">Bereich </text:p>
          </table:table-cell>
          <table:table-cell office:value-type="string" table:style-name="tableheader">
            <text:p text:style-name="Table_20_Heading">Anzahl Änderungen </text:p>
          </table:table-cell>
          <table:table-cell office:value-type="string" table:style-name="tableheader">
            <text:p text:style-name="Table_20_Heading">Größe </text:p>
          </table:table-cell>
          <table:table-cell office:value-type="string" table:style-name="tableheader">
            <text:p text:style-name="Table_20_Heading">interne Notiz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867" text:style-name="Internet_20_link" text:visited-style-name="Visited_20_Internet_20_Link">2016-11-18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867" text:style-name="Internet_20_link" text:visited-style-name="Visited_20_Internet_20_Link">Update 867</text:a> </text:p>
          </table:table-cell>
          <table:table-cell office:value-type="string" table:style-name="tablecell">
            <text:p text:style-name="tablealignleft">863-867 </text:p>
          </table:table-cell>
          <table:table-cell office:value-type="string" table:style-name="tablecell">
            <text:p text:style-name="tablealignright">   1</text:p>
          </table:table-cell>
          <table:table-cell office:value-type="string" table:style-name="tablecell">
            <text:p text:style-name="tablealignright">  19 M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862" text:style-name="Internet_20_link" text:visited-style-name="Visited_20_Internet_20_Link">2016-11-18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862" text:style-name="Internet_20_link" text:visited-style-name="Visited_20_Internet_20_Link">Update 862</text:a> </text:p>
          </table:table-cell>
          <table:table-cell office:value-type="string" table:style-name="tablecell">
            <text:p text:style-name="tablealignleft">849-862 </text:p>
          </table:table-cell>
          <table:table-cell office:value-type="string" table:style-name="tablecell">
            <text:p text:style-name="tablealignright">   1</text:p>
          </table:table-cell>
          <table:table-cell office:value-type="string" table:style-name="tablecell">
            <text:p text:style-name="tablealignright">  7 M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848" text:style-name="Internet_20_link" text:visited-style-name="Visited_20_Internet_20_Link">2016-11-18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848" text:style-name="Internet_20_link" text:visited-style-name="Visited_20_Internet_20_Link">Update 848</text:a> </text:p>
          </table:table-cell>
          <table:table-cell office:value-type="string" table:style-name="tablecell">
            <text:p text:style-name="tablealignleft">846-848 </text:p>
          </table:table-cell>
          <table:table-cell office:value-type="string" table:style-name="tablecell">
            <text:p text:style-name="tablealignright">   1</text:p>
          </table:table-cell>
          <table:table-cell office:value-type="string" table:style-name="tablecell">
            <text:p text:style-name="tablealignright">  21 k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845" text:style-name="Internet_20_link" text:visited-style-name="Visited_20_Internet_20_Link">2016-11-18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845" text:style-name="Internet_20_link" text:visited-style-name="Visited_20_Internet_20_Link">Update 845</text:a> </text:p>
          </table:table-cell>
          <table:table-cell office:value-type="string" table:style-name="tablecell">
            <text:p text:style-name="tablealignleft">843-845 </text:p>
          </table:table-cell>
          <table:table-cell office:value-type="string" table:style-name="tablecell">
            <text:p text:style-name="tablealignright">   1</text:p>
          </table:table-cell>
          <table:table-cell office:value-type="string" table:style-name="tablecell">
            <text:p text:style-name="tablealignright">  16 k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842" text:style-name="Internet_20_link" text:visited-style-name="Visited_20_Internet_20_Link">2016-11-18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842" text:style-name="Internet_20_link" text:visited-style-name="Visited_20_Internet_20_Link">Update 842</text:a> </text:p>
          </table:table-cell>
          <table:table-cell office:value-type="string" table:style-name="tablecell">
            <text:p text:style-name="tablealignleft">840-842 </text:p>
          </table:table-cell>
          <table:table-cell office:value-type="string" table:style-name="tablecell">
            <text:p text:style-name="tablealignright">   1</text:p>
          </table:table-cell>
          <table:table-cell office:value-type="string" table:style-name="tablecell">
            <text:p text:style-name="tablealignright">  562 k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839" text:style-name="Internet_20_link" text:visited-style-name="Visited_20_Internet_20_Link">2016-11-18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839" text:style-name="Internet_20_link" text:visited-style-name="Visited_20_Internet_20_Link">Update 839</text:a> </text:p>
          </table:table-cell>
          <table:table-cell office:value-type="string" table:style-name="tablecell">
            <text:p text:style-name="tablealignleft">837-839 </text:p>
          </table:table-cell>
          <table:table-cell office:value-type="string" table:style-name="tablecell">
            <text:p text:style-name="tablealignright">   1</text:p>
          </table:table-cell>
          <table:table-cell office:value-type="string" table:style-name="tablecell">
            <text:p text:style-name="tablealignright">  99 k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836" text:style-name="Internet_20_link" text:visited-style-name="Visited_20_Internet_20_Link">2016-11-18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836" text:style-name="Internet_20_link" text:visited-style-name="Visited_20_Internet_20_Link">Update 836</text:a> </text:p>
          </table:table-cell>
          <table:table-cell office:value-type="string" table:style-name="tablecell">
            <text:p text:style-name="tablealignleft">834-836 </text:p>
          </table:table-cell>
          <table:table-cell office:value-type="string" table:style-name="tablecell">
            <text:p text:style-name="tablealignright">   1</text:p>
          </table:table-cell>
          <table:table-cell office:value-type="string" table:style-name="tablecell">
            <text:p text:style-name="tablealignright">  9 k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833" text:style-name="Internet_20_link" text:visited-style-name="Visited_20_Internet_20_Link">2016-11-18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833" text:style-name="Internet_20_link" text:visited-style-name="Visited_20_Internet_20_Link">Update 833</text:a> </text:p>
          </table:table-cell>
          <table:table-cell office:value-type="string" table:style-name="tablecell">
            <text:p text:style-name="tablealignleft">831-833 </text:p>
          </table:table-cell>
          <table:table-cell office:value-type="string" table:style-name="tablecell">
            <text:p text:style-name="tablealignright">   1</text:p>
          </table:table-cell>
          <table:table-cell office:value-type="string" table:style-name="tablecell">
            <text:p text:style-name="tablealignright">  426 k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830" text:style-name="Internet_20_link" text:visited-style-name="Visited_20_Internet_20_Link">2016-11-18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830" text:style-name="Internet_20_link" text:visited-style-name="Visited_20_Internet_20_Link">Update 830</text:a> </text:p>
          </table:table-cell>
          <table:table-cell office:value-type="string" table:style-name="tablecell">
            <text:p text:style-name="tablealignleft">824-830 </text:p>
          </table:table-cell>
          <table:table-cell office:value-type="string" table:style-name="tablecell">
            <text:p text:style-name="tablealignright">   9</text:p>
          </table:table-cell>
          <table:table-cell office:value-type="string" table:style-name="tablecell">
            <text:p text:style-name="tablealignright">  19 MB</text:p>
          </table:table-cell>
          <table:table-cell office:value-type="string" table:style-name="tablecell">
            <text:p text:style-name="tablealignleft">SEPA30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823" text:style-name="Internet_20_link" text:visited-style-name="Visited_20_Internet_20_Link">2016-07-06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823" text:style-name="Internet_20_link" text:visited-style-name="Visited_20_Internet_20_Link">Update 823</text:a> </text:p>
          </table:table-cell>
          <table:table-cell office:value-type="string" table:style-name="tablecell">
            <text:p text:style-name="tablealignleft">820-823 </text:p>
          </table:table-cell>
          <table:table-cell office:value-type="string" table:style-name="tablecell">
            <text:p text:style-name="tablealignright">   3</text:p>
          </table:table-cell>
          <table:table-cell office:value-type="string" table:style-name="tablecell">
            <text:p text:style-name="tablealignright">  102 k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819" text:style-name="Internet_20_link" text:visited-style-name="Visited_20_Internet_20_Link">2016-06-13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819" text:style-name="Internet_20_link" text:visited-style-name="Visited_20_Internet_20_Link">Update 819</text:a> </text:p>
          </table:table-cell>
          <table:table-cell office:value-type="string" table:style-name="tablecell">
            <text:p text:style-name="tablealignleft">816-819 </text:p>
          </table:table-cell>
          <table:table-cell office:value-type="string" table:style-name="tablecell">
            <text:p text:style-name="tablealignright">   1</text:p>
          </table:table-cell>
          <table:table-cell office:value-type="string" table:style-name="tablecell">
            <text:p text:style-name="tablealignright">  42 k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815" text:style-name="Internet_20_link" text:visited-style-name="Visited_20_Internet_20_Link">2016-06-07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815" text:style-name="Internet_20_link" text:visited-style-name="Visited_20_Internet_20_Link">Update 815</text:a> </text:p>
          </table:table-cell>
          <table:table-cell office:value-type="string" table:style-name="tablecell">
            <text:p text:style-name="tablealignleft">605-815 </text:p>
          </table:table-cell>
          <table:table-cell office:value-type="string" table:style-name="tablecell">
            <text:p text:style-name="tablealignright">   1</text:p>
          </table:table-cell>
          <table:table-cell office:value-type="string" table:style-name="tablecell">
            <text:p text:style-name="tablealignright">  425 k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604" text:style-name="Internet_20_link" text:visited-style-name="Visited_20_Internet_20_Link">2016-06-07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604" text:style-name="Internet_20_link" text:visited-style-name="Visited_20_Internet_20_Link">Update 604</text:a> </text:p>
          </table:table-cell>
          <table:table-cell office:value-type="string" table:style-name="tablecell">
            <text:p text:style-name="tablealignleft">481-604 </text:p>
          </table:table-cell>
          <table:table-cell office:value-type="string" table:style-name="tablecell">
            <text:p text:style-name="tablealignright">   1</text:p>
          </table:table-cell>
          <table:table-cell office:value-type="string" table:style-name="tablecell">
            <text:p text:style-name="tablealignright">  44 k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480" text:style-name="Internet_20_link" text:visited-style-name="Visited_20_Internet_20_Link">2016-06-07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480" text:style-name="Internet_20_link" text:visited-style-name="Visited_20_Internet_20_Link">Update 480</text:a> </text:p>
          </table:table-cell>
          <table:table-cell office:value-type="string" table:style-name="tablecell">
            <text:p text:style-name="tablealignleft">476-480 </text:p>
          </table:table-cell>
          <table:table-cell office:value-type="string" table:style-name="tablecell">
            <text:p text:style-name="tablealignright">  28</text:p>
          </table:table-cell>
          <table:table-cell office:value-type="string" table:style-name="tablecell">
            <text:p text:style-name="tablealignright">  18 MB</text:p>
          </table:table-cell>
          <table:table-cell office:value-type="string" table:style-name="tablecell">
            <text:p text:style-name="tablealignleft">611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475" text:style-name="Internet_20_link" text:visited-style-name="Visited_20_Internet_20_Link">2016-02-25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475" text:style-name="Internet_20_link" text:visited-style-name="Visited_20_Internet_20_Link">Update 475</text:a> </text:p>
          </table:table-cell>
          <table:table-cell office:value-type="string" table:style-name="tablecell">
            <text:p text:style-name="tablealignleft">471-475 </text:p>
          </table:table-cell>
          <table:table-cell office:value-type="string" table:style-name="tablecell">
            <text:p text:style-name="tablealignright">   4</text:p>
          </table:table-cell>
          <table:table-cell office:value-type="string" table:style-name="tablecell">
            <text:p text:style-name="tablealignright">  340 k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470" text:style-name="Internet_20_link" text:visited-style-name="Visited_20_Internet_20_Link">2016-01-25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470" text:style-name="Internet_20_link" text:visited-style-name="Visited_20_Internet_20_Link">Update 470</text:a> </text:p>
          </table:table-cell>
          <table:table-cell office:value-type="string" table:style-name="tablecell">
            <text:p text:style-name="tablealignleft">467-470 </text:p>
          </table:table-cell>
          <table:table-cell office:value-type="string" table:style-name="tablecell">
            <text:p text:style-name="tablealignright">   1</text:p>
          </table:table-cell>
          <table:table-cell office:value-type="string" table:style-name="tablecell">
            <text:p text:style-name="tablealignright">  7 M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466" text:style-name="Internet_20_link" text:visited-style-name="Visited_20_Internet_20_Link">2016-01-25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466" text:style-name="Internet_20_link" text:visited-style-name="Visited_20_Internet_20_Link">Update 466</text:a> </text:p>
          </table:table-cell>
          <table:table-cell office:value-type="string" table:style-name="tablecell">
            <text:p text:style-name="tablealignleft">450-466 </text:p>
          </table:table-cell>
          <table:table-cell office:value-type="string" table:style-name="tablecell">
            <text:p text:style-name="tablealignright">  28</text:p>
          </table:table-cell>
          <table:table-cell office:value-type="string" table:style-name="tablecell">
            <text:p text:style-name="tablealignright">  37 MB</text:p>
          </table:table-cell>
          <table:table-cell office:value-type="string" table:style-name="tablecell">
            <text:p text:style-name="tablealignleft">389,543,656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2016</dc:title>
  </office:meta>
</office:document-meta>
</file>