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4_2"/><text:bookmark-start text:name="updates_2014"/>Updates 2014<text:bookmark-end text:name="__RefHeading___updates_2014_2"/><text:bookmark-end text:name="updates_201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pdate Datum/Zeit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02" text:style-name="Internet_20_link" text:visited-style-name="Visited_20_Internet_20_Link">2014-12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02" text:style-name="Internet_20_link" text:visited-style-name="Visited_20_Internet_20_Link">Update 302</text:a> </text:p>
          </table:table-cell>
          <table:table-cell office:value-type="string" table:style-name="tablecell">
            <text:p text:style-name="tablealignleft">298-302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right">   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98" text:style-name="Internet_20_link" text:visited-style-name="Visited_20_Internet_20_Link">2014-12-1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98" text:style-name="Internet_20_link" text:visited-style-name="Visited_20_Internet_20_Link">Update 298</text:a> </text:p>
          </table:table-cell>
          <table:table-cell office:value-type="string" table:style-name="tablecell">
            <text:p text:style-name="tablealignleft">287-298 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38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87" text:style-name="Internet_20_link" text:visited-style-name="Visited_20_Internet_20_Link">2014-11-1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87" text:style-name="Internet_20_link" text:visited-style-name="Visited_20_Internet_20_Link">Update 287</text:a> </text:p>
          </table:table-cell>
          <table:table-cell office:value-type="string" table:style-name="tablecell">
            <text:p text:style-name="tablealignleft">284-287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right">  71 k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84" text:style-name="Internet_20_link" text:visited-style-name="Visited_20_Internet_20_Link">2014-11-1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84" text:style-name="Internet_20_link" text:visited-style-name="Visited_20_Internet_20_Link">Update 284</text:a> </text:p>
          </table:table-cell>
          <table:table-cell office:value-type="string" table:style-name="tablecell">
            <text:p text:style-name="tablealignleft">280-284 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37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80" text:style-name="Internet_20_link" text:visited-style-name="Visited_20_Internet_20_Link">2014-11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80" text:style-name="Internet_20_link" text:visited-style-name="Visited_20_Internet_20_Link">Update 280</text:a> </text:p>
          </table:table-cell>
          <table:table-cell office:value-type="string" table:style-name="tablecell">
            <text:p text:style-name="tablealignleft">274-280 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74" text:style-name="Internet_20_link" text:visited-style-name="Visited_20_Internet_20_Link">2014-09-2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74" text:style-name="Internet_20_link" text:visited-style-name="Visited_20_Internet_20_Link">Update 274</text:a> </text:p>
          </table:table-cell>
          <table:table-cell office:value-type="string" table:style-name="tablecell">
            <text:p text:style-name="tablealignleft">271-274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70" text:style-name="Internet_20_link" text:visited-style-name="Visited_20_Internet_20_Link">2014-09-0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70" text:style-name="Internet_20_link" text:visited-style-name="Visited_20_Internet_20_Link">Update 270</text:a> </text:p>
          </table:table-cell>
          <table:table-cell office:value-type="string" table:style-name="tablecell">
            <text:p text:style-name="tablealignleft">236-270 </text:p>
          </table:table-cell>
          <table:table-cell office:value-type="string" table:style-name="tablecell">
            <text:p text:style-name="tablealignleft">9   </text:p>
          </table:table-cell>
          <table:table-cell office:value-type="string" table:style-name="tablecell">
            <text:p text:style-name="tablealignright">  35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236" text:style-name="Internet_20_link" text:visited-style-name="Visited_20_Internet_20_Link">2014-08-0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236" text:style-name="Internet_20_link" text:visited-style-name="Visited_20_Internet_20_Link">Update 236</text:a> </text:p>
          </table:table-cell>
          <table:table-cell office:value-type="string" table:style-name="tablecell">
            <text:p text:style-name="tablealignleft">194-236 </text:p>
          </table:table-cell>
          <table:table-cell office:value-type="string" table:style-name="tablecell">
            <text:p text:style-name="tablealignleft">28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94" text:style-name="Internet_20_link" text:visited-style-name="Visited_20_Internet_20_Link">2014-06-05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94" text:style-name="Internet_20_link" text:visited-style-name="Visited_20_Internet_20_Link">Update 194</text:a> </text:p>
          </table:table-cell>
          <table:table-cell office:value-type="string" table:style-name="tablecell">
            <text:p text:style-name="tablealignleft">189-194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right">  36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89" text:style-name="Internet_20_link" text:visited-style-name="Visited_20_Internet_20_Link">2014-06-0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89" text:style-name="Internet_20_link" text:visited-style-name="Visited_20_Internet_20_Link">Update 189</text:a> </text:p>
          </table:table-cell>
          <table:table-cell office:value-type="string" table:style-name="tablecell">
            <text:p text:style-name="tablealignleft">182-189 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 7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82" text:style-name="Internet_20_link" text:visited-style-name="Visited_20_Internet_20_Link">2014-05-1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82" text:style-name="Internet_20_link" text:visited-style-name="Visited_20_Internet_20_Link">Update 182</text:a> </text:p>
          </table:table-cell>
          <table:table-cell office:value-type="string" table:style-name="tablecell">
            <text:p text:style-name="tablealignleft">178-182 </text:p>
          </table:table-cell>
          <table:table-cell office:value-type="string" table:style-name="tablecell">
            <text:p text:style-name="tablealignleft">0   </text:p>
          </table:table-cell>
          <table:table-cell office:value-type="string" table:style-name="tablecell">
            <text:p text:style-name="tablealignright">    0 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78" text:style-name="Internet_20_link" text:visited-style-name="Visited_20_Internet_20_Link">2014-05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78" text:style-name="Internet_20_link" text:visited-style-name="Visited_20_Internet_20_Link">Update 178</text:a> </text:p>
          </table:table-cell>
          <table:table-cell office:value-type="string" table:style-name="tablecell">
            <text:p text:style-name="tablealignleft">154-178 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67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54" text:style-name="Internet_20_link" text:visited-style-name="Visited_20_Internet_20_Link">2014-04-0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54" text:style-name="Internet_20_link" text:visited-style-name="Visited_20_Internet_20_Link">Update 154</text:a> </text:p>
          </table:table-cell>
          <table:table-cell office:value-type="string" table:style-name="tablecell">
            <text:p text:style-name="tablealignleft">147-154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left"> 763 k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47" text:style-name="Internet_20_link" text:visited-style-name="Visited_20_Internet_20_Link">2014-02-1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47" text:style-name="Internet_20_link" text:visited-style-name="Visited_20_Internet_20_Link">Update 147</text:a> </text:p>
          </table:table-cell>
          <table:table-cell office:value-type="string" table:style-name="tablecell">
            <text:p text:style-name="tablealignleft">137-147 </text:p>
          </table:table-cell>
          <table:table-cell office:value-type="string" table:style-name="tablecell">
            <text:p text:style-name="tablealignleft">7   </text:p>
          </table:table-cell>
          <table:table-cell office:value-type="string" table:style-name="tablecell">
            <text:p text:style-name="tablealignright">  51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37" text:style-name="Internet_20_link" text:visited-style-name="Visited_20_Internet_20_Link">2014-01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37" text:style-name="Internet_20_link" text:visited-style-name="Visited_20_Internet_20_Link">Update 137</text:a> </text:p>
          </table:table-cell>
          <table:table-cell office:value-type="string" table:style-name="tablecell">
            <text:p text:style-name="tablealignleft">129-137 </text:p>
          </table:table-cell>
          <table:table-cell office:value-type="string" table:style-name="tablecell">
            <text:p text:style-name="tablealignleft">8   </text:p>
          </table:table-cell>
          <table:table-cell office:value-type="string" table:style-name="tablecell">
            <text:p text:style-name="tablealignright">  50 MB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129" text:style-name="Internet_20_link" text:visited-style-name="Visited_20_Internet_20_Link">2014-01-2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129" text:style-name="Internet_20_link" text:visited-style-name="Visited_20_Internet_20_Link">Update 129</text:a> </text:p>
          </table:table-cell>
          <table:table-cell office:value-type="string" table:style-name="tablecell">
            <text:p text:style-name="tablealignleft">111-129 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52 MB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4</dc:title>
  </office:meta>
</office:document-meta>
</file>