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produktrestriktion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oduktrestriktionen_korrekt_erstellen_2"/><text:bookmark-start text:name="produktrestriktionen_korrekt_erstellen"/>Produktrestriktionen korrekt erstellen<text:bookmark-end text:name="__RefHeading___produktrestriktionen_korrekt_erstellen_2"/><text:bookmark-end text:name="produktrestriktionen_korrekt_erstellen"/></text:h>
      <text:p text:style-name="Text_20_body">Über die <text:a xlink:type="simple" xlink:href="https://onlinedoku.xpointsoftware.de/doku.php?id=xtanken:programm:tssercod" text:style-name="Internet_20_link" text:visited-style-name="Visited_20_Internet_20_Link">Produktrestriktionen</text:a> (Umschlüsselung) legen Sie den für jede Servicecode-Bezeichnung einen Ausgabecode für jedes <text:a xlink:type="simple" xlink:href="https://onlinedoku.xpointsoftware.de/doku.php?id=xtanken:thema:export-schnittstellen" text:style-name="Internet_20_link" text:visited-style-name="Visited_20_Internet_20_Link">Whitelist/Blacklist-Format</text:a> fest, welches Servicecodes unterstützt.</text:p>
      <text:p text:style-name="Text_20_body">Die manuelle Erzeugung eines Ausgabecodes kann mitunter sehr komplex sein. Daher bieten wir hier einige Hilfestellungen an:</text:p>
      <text:p text:style-name="Horizontal_20_Line"/>
      <text:h text:style-name="Heading_20_3" text:outline-level="3"><text:bookmark-start text:name="__RefHeading___luematic_fms_3"/><text:bookmark-start text:name="luematic_fms"/>Lümatic FMS<text:bookmark-end text:name="__RefHeading___luematic_fms_3"/><text:bookmark-end text:name="luematic_fms"/></text:h>
      <text:p text:style-name="Text_20_body">Tragen Sie die erlaubten Sorten durch Komma getrennt ohne Leerzeichen hintereinander ein.</text:p>
      <text:p text:style-name="Horizontal_20_Line"/>
      <text:h text:style-name="Heading_20_3" text:outline-level="3"><text:bookmark-start text:name="__RefHeading___ratio_variante_fa._roth_4"/><text:bookmark-start text:name="ratio_variante_fa._roth"/>Ratio (Variante Fa. Roth)<text:bookmark-end text:name="__RefHeading___ratio_variante_fa._roth_4"/><text:bookmark-end text:name="ratio_variante_fa._roth"/></text:h>
      <text:p text:style-name="Text_20_body">Tragen Sie die erlaubten Sorten durch Komma getrennt ohne Leerzeichen hintereinander ein.</text:p>
      <text:p text:style-name="Horizontal_20_Line"/>
      <text:h text:style-name="Heading_20_3" text:outline-level="3"><text:bookmark-start text:name="__RefHeading___taskstar_variante_fa._roth_5"/><text:bookmark-start text:name="taskstar_variante_fa._roth"/>TaskStar (Variante Fa. Roth)<text:bookmark-end text:name="__RefHeading___taskstar_variante_fa._roth_5"/><text:bookmark-end text:name="taskstar_variante_fa._roth"/></text:h>
      <text:p text:style-name="Text_20_body">Tragen Sie den Restriktionscode von Task e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estriktionscode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0                </text:p>
          </table:table-cell>
          <table:table-cell office:value-type="string" table:style-name="tablecell">
            <text:p text:style-name="tablealignleft">Kunde darf alles beziehen </text:p>
          </table:table-cell>
        </table:table-row>
        <table:table-row>
          <table:table-cell office:value-type="string" table:style-name="tablecell">
            <text:p text:style-name="tablealignleft">910              </text:p>
          </table:table-cell>
          <table:table-cell office:value-type="string" table:style-name="tablecell">
            <text:p text:style-name="tablealignleft">Kunde darf nur Diesel und AdBlue beziehen </text:p>
          </table:table-cell>
        </table:table-row>
        <table:table-row>
          <table:table-cell office:value-type="string" table:style-name="tablecell">
            <text:p text:style-name="tablealignleft">960              </text:p>
          </table:table-cell>
          <table:table-cell office:value-type="string" table:style-name="tablecell">
            <text:p text:style-name="tablealignleft">Kunde darf nur Otto-Kraftstoffe beziehen </text:p>
          </table:table-cell>
        </table:table-row>
        <table:table-row>
          <table:table-cell office:value-type="string" table:style-name="tablecell">
            <text:p text:style-name="tablealignleft">890              </text:p>
          </table:table-cell>
          <table:table-cell office:value-type="string" table:style-name="tablecell">
            <text:p text:style-name="tablealignleft">Kunde darf nur Wäschen beziehen </text:p>
          </table:table-cell>
        </table:table-row>
        <table:table-row>
          <table:table-cell office:value-type="string" table:style-name="tablecell">
            <text:p text:style-name="tablealignleft">940              </text:p>
          </table:table-cell>
          <table:table-cell office:value-type="string" table:style-name="tablecell">
            <text:p text:style-name="tablealignleft">Kunde darf nur Diesel beziehen </text:p>
          </table:table-cell>
        </table:table-row>
      </table:table>
      <text:p text:style-name="Text_20_body">Weitere Restriktionscodes sind möglich.</text:p>
      <text:p text:style-name="Horizontal_20_Line"/>
      <text:h text:style-name="Heading_20_3" text:outline-level="3"><text:bookmark-start text:name="__RefHeading___taskstar_zentrale_whitelist_6"/><text:bookmark-start text:name="taskstar_zentrale_whitelist"/>TaskStar zentrale Whitelist++<text:bookmark-end text:name="__RefHeading___taskstar_zentrale_whitelist_6"/><text:bookmark-end text:name="taskstar_zentrale_whitelist"/></text:h>
      <text:p text:style-name="Text_20_body">Tragen Sie den Restriktionscode von Task e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estriktionscode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0,0,0,0,0        </text:p>
          </table:table-cell>
          <table:table-cell office:value-type="string" table:style-name="tablecell">
            <text:p text:style-name="tablealignleft">Kunde darf alles beziehen </text:p>
          </table:table-cell>
        </table:table-row>
        <table:table-row>
          <table:table-cell office:value-type="string" table:style-name="tablecell">
            <text:p text:style-name="tablealignleft">9,1,9,9,9        </text:p>
          </table:table-cell>
          <table:table-cell office:value-type="string" table:style-name="tablecell">
            <text:p text:style-name="tablealignleft">Kunde darf nur Diesel und AdBlue beziehen </text:p>
          </table:table-cell>
        </table:table-row>
        <table:table-row>
          <table:table-cell office:value-type="string" table:style-name="tablecell">
            <text:p text:style-name="tablealignleft">9,6,9,9,9        </text:p>
          </table:table-cell>
          <table:table-cell office:value-type="string" table:style-name="tablecell">
            <text:p text:style-name="tablealignleft">Kunde darf nur Otto-Kraftstoffe beziehen </text:p>
          </table:table-cell>
        </table:table-row>
        <table:table-row>
          <table:table-cell office:value-type="string" table:style-name="tablecell">
            <text:p text:style-name="tablealignleft">8,9,9,9,9        </text:p>
          </table:table-cell>
          <table:table-cell office:value-type="string" table:style-name="tablecell">
            <text:p text:style-name="tablealignleft">Kunde darf nur Wäschen beziehen </text:p>
          </table:table-cell>
        </table:table-row>
        <table:table-row>
          <table:table-cell office:value-type="string" table:style-name="tablecell">
            <text:p text:style-name="tablealignleft">9,4,9,9,9        </text:p>
          </table:table-cell>
          <table:table-cell office:value-type="string" table:style-name="tablecell">
            <text:p text:style-name="tablealignleft">Kunde darf nur Diesel beziehen </text:p>
          </table:table-cell>
        </table:table-row>
      </table:table>
      <text:p text:style-name="Text_20_body">Weitere Restriktionscodes sind möglich.</text:p>
      <text:p text:style-name="Horizontal_20_Line"/>
      <text:h text:style-name="Heading_20_3" text:outline-level="3"><text:bookmark-start text:name="__RefHeading___tcs-ringkartenimport_7"/><text:bookmark-start text:name="tcs-ringkartenimport"/>TCS-Ringkartenimport<text:bookmark-end text:name="__RefHeading___tcs-ringkartenimport_7"/><text:bookmark-end text:name="tcs-ringkartenimport"/></text:h>
      <text:p text:style-name="Text_20_body">Verwenden Sie diese <text:a xlink:type="simple" xlink:href="https://onlinedoku.xpointsoftware.de/lib/exe/fetch.php?media=xtanken:thema:ausgabecodefuerproduktrestriktionengenerieren.xlsx" text:style-name="Internet_20_link" text:visited-style-name="Visited_20_Internet_20_Link">Excel-Liste</text:a> um den Ausgabecode zu erstellen. Die Anleitung ist im Excel-File enthalten.</text:p>
      <text:p text:style-name="Horizontal_20_Line"/>
      <text:h text:style-name="Heading_20_3" text:outline-level="3"><text:bookmark-start text:name="__RefHeading___tanknetz_deutschland_10_2013_8"/><text:bookmark-start text:name="tanknetz_deutschland_10_2013"/>Tanknetz Deutschland (10/2013)<text:bookmark-end text:name="__RefHeading___tanknetz_deutschland_10_2013_8"/><text:bookmark-end text:name="tanknetz_deutschland_10_2013"/></text:h>
      <text:p text:style-name="Text_20_body">Tragen Sie den im Tanknetz-Programm festgelegten Code als 3-stellige Zahl in den Ausgabecode ein. Verwenden Sie ggf. führende Nullen um Ihren Code auf drei Stellen zu erweitern.</text:p>
      <text:p text:style-name="Horizontal_20_Line"/>
      <text:h text:style-name="Heading_20_3" text:outline-level="3"><text:bookmark-start text:name="__RefHeading___x-tanken_standard_9"/><text:bookmark-start text:name="x-tanken_standard"/>X-tanken Standard<text:bookmark-end text:name="__RefHeading___x-tanken_standard_9"/><text:bookmark-end text:name="x-tanken_standard"/></text:h>
      <text:p text:style-name="Text_20_body">Abhängig vom angeschlossenen Tank-/Kassensystem tragen Sie bitte folgendes ein:</text:p>
      <text:list text:style-name="List_20_1" text:continue-numbering="false">
        <text:list-item>
          <text:p text:style-name="LastListParagraph_List_20_1_Content_First"> Huth: Geben Sie einfach den passenden RC-Code ein (siehe unten)</text:p>
        </text:list-item>
      </text:list>
      <text:p text:style-name="Text_20_body">RC-Codes für Hut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C-Code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RC 1 </text:p>
          </table:table-cell>
          <table:table-cell office:value-type="string" table:style-name="tablecell">
            <text:p text:style-name="tablealignleft">Kunde darf Diesel beziehen </text:p>
          </table:table-cell>
        </table:table-row>
        <table:table-row>
          <table:table-cell office:value-type="string" table:style-name="tablecell">
            <text:p text:style-name="tablealignleft">RC 2 </text:p>
          </table:table-cell>
          <table:table-cell office:value-type="string" table:style-name="tablecell">
            <text:p text:style-name="tablealignleft">Kunde darf Diesel und AdBlue beziehen </text:p>
          </table:table-cell>
        </table:table-row>
        <table:table-row>
          <table:table-cell office:value-type="string" table:style-name="tablecell">
            <text:p text:style-name="tablealignleft">RC 3 </text:p>
          </table:table-cell>
          <table:table-cell office:value-type="string" table:style-name="tablecell">
            <text:p text:style-name="tablealignleft">Kunde darf alle Kraftstoffe außer Diesel &amp; AdBlue beziehen </text:p>
          </table:table-cell>
        </table:table-row>
        <table:table-row>
          <table:table-cell office:value-type="string" table:style-name="tablecell">
            <text:p text:style-name="tablealignleft">RC 4 </text:p>
          </table:table-cell>
          <table:table-cell office:value-type="string" table:style-name="tablecell">
            <text:p text:style-name="tablealignleft">Kunde darf alle Kraftstoffe beziehen </text:p>
          </table:table-cell>
        </table:table-row>
        <table:table-row>
          <table:table-cell office:value-type="string" table:style-name="tablecell">
            <text:p text:style-name="tablealignleft">RC 5 </text:p>
          </table:table-cell>
          <table:table-cell office:value-type="string" table:style-name="tablecell">
            <text:p text:style-name="tablealignleft">Kunde darf alle Kraftstoffe + Shop Artikel beziehen </text:p>
          </table:table-cell>
        </table:table-row>
      </table:table>
      <text:p text:style-name="Text_20_body">Weitere RC-Codes sind möglich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produktrestriktionen</dc:title>
  </office:meta>
</office:document-meta>
</file>