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limi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imite_2"/><text:bookmark-start text:name="limite"/>Limite<text:bookmark-end text:name="__RefHeading___limite_2"/><text:bookmark-end text:name="limite"/></text:h>
      <text:p text:style-name="Text_20_body">Unter bestimmten Voraussetzungen kann X-tanken eine Limitüberwachung für Kunden zur Verfügung stellen und/oder die Steuerung der Tank-/Kassensysteme im Bezug auf Sperrmechanismen auf Kunden- und/oder Kartenebene vornehmen.</text:p>
      <text:p text:style-name="Text_20_body">Ein Limit in X-tanken ist die obere Grenze des möglichen Bezugs von Ware durch den Kunden/die Karte.</text:p>
      <text:h text:style-name="Heading_20_4" text:outline-level="4"><text:bookmark-start text:name="__RefHeading___kunden-_kartenlimite_3"/><text:bookmark-start text:name="kunden-_kartenlimite"/>Kunden-/Kartenlimite<text:bookmark-end text:name="__RefHeading___kunden-_kartenlimite_3"/><text:bookmark-end text:name="kunden-_kartenlimite"/></text:h>
      <text:p text:style-name="Text_20_body">Diese Limite können auf Karten- und/oder Kundenebene eingerichtet werden. Die Kundenlimitierung bezieht sich auf die Umsätze aller Karten eines Kunden und kann im <text:a xlink:type="simple" xlink:href="https://onlinedoku.xpointsoftware.de/doku.php?id=xtanken:programm:tskunden" text:style-name="Internet_20_link" text:visited-style-name="Visited_20_Internet_20_Link">Kundenstammanhang</text:a> festgelegt werden. Die Kartenlimitierung hingegen wirkt sich nur auf eine einzelne Karte aus und wird im <text:a xlink:type="simple" xlink:href="https://onlinedoku.xpointsoftware.de/doku.php?id=xtanken:programm:tskarten" text:style-name="Internet_20_link" text:visited-style-name="Visited_20_Internet_20_Link">Kartenstamm</text:a> eingetragen.</text:p>
      <text:h text:style-name="Heading_20_4" text:outline-level="4"><text:bookmark-start text:name="__RefHeading___mengen-_und_wertlimit_4"/><text:bookmark-start text:name="mengen-_und_wertlimit"/>Mengen- und Wertlimit<text:bookmark-end text:name="__RefHeading___mengen-_und_wertlimit_4"/><text:bookmark-end text:name="mengen-_und_wertlimit"/></text:h>
      <text:p text:style-name="Text_20_body">In X-tanken können Sie Limite der Kunden und/oder Karten entweder in Menge oder in Wert des Warenbezugs angeben. Wertlimite sind immer in <text:a xlink:type="simple" xlink:href="https://onlinedoku.xpointsoftware.de/doku.php?id=xtanken:glossar:referenzwaehrung" text:style-name="Internet_20_link" text:visited-style-name="Visited_20_Internet_20_Link">Referenzwährung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Tankungslimit </text:p>
          </table:table-cell>
          <table:table-cell office:value-type="string" table:style-name="tablecell">
            <text:p text:style-name="tablealignleft">Das Tankungslimit gilt für jede Transaktion. Es bestimmt, wie viel Ware der Kunde/die Karte pro Tankung beziehen darf </text:p>
          </table:table-cell>
        </table:table-row>
        <table:table-row>
          <table:table-cell office:value-type="string" table:style-name="tablecell">
            <text:p text:style-name="tablealignleft">Tageslimit </text:p>
          </table:table-cell>
          <table:table-cell office:value-type="string" table:style-name="tablecell">
            <text:p text:style-name="tablealignleft">Das Tageslimit wird immer von 00:00:00 Uhr bis 23:59:59 Uhr gerechnet. Es bestimmt, wie viel Ware der Kunde/die Karte in Menge und/oder Wert pro Tag beziehen darf </text:p>
          </table:table-cell>
        </table:table-row>
        <table:table-row>
          <table:table-cell office:value-type="string" table:style-name="tablecell">
            <text:p text:style-name="tablealignleft">Monatslimit </text:p>
          </table:table-cell>
          <table:table-cell office:value-type="string" table:style-name="tablecell">
            <text:p text:style-name="tablealignleft">Das Monatslimit wird immer vom ersten eines Monats bis zum Letzten des Monats gerechnet. Es dient zur Limitierung der Ware, die der Kunde/die Karte pro Monat beziehen darf </text:p>
          </table:table-cell>
        </table:table-row>
      </table:table>
      <text:p text:style-name="Horizontal_20_Line"/>
      <text:h text:style-name="Heading_20_3" text:outline-level="3"><text:bookmark-start text:name="__RefHeading___limitueberwachung_5"/><text:bookmark-start text:name="limitueberwachung"/>Limitüberwachung<text:bookmark-end text:name="__RefHeading___limitueberwachung_5"/><text:bookmark-end text:name="limitueberwachung"/></text:h>
      <text:p text:style-name="Text_20_body">Bei der Limitüberwachung können Sie den maximalen Warenbezug eines Kunden überwachen und schnell auf eine Limitüberschreitung oder ein unangemessenes Warenbezugsverhalten des Kunden reagieren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:Sie müssen bei Limitüberschreitungen selbstständig einschreiten und eine Sperrung des Kunden bzw. der Karte vornehmen, da X-tanken keine Kunden/Karten automatisch sperrt! Die Sperrung kann manuell an Ihrem Tank-/Kassensystem oder über das optionale Modul <text:a xlink:type="simple" xlink:href="https://onlinedoku.xpointsoftware.de/doku.php?id=xtanken:glossar:whitelist" text:style-name="Internet_20_link" text:visited-style-name="Visited_20_Internet_20_Link">Whitelist</text:a> erfolgen.</text:p>
          </table:table-cell>
        </table:table-row>
      </table:table>
      <text:h text:style-name="Heading_20_4" text:outline-level="4"><text:bookmark-start text:name="__RefHeading___voraussetzungen_6"/><text:bookmark-start text:name="voraussetzungen"/>Voraussetzungen<text:bookmark-end text:name="__RefHeading___voraussetzungen_6"/><text:bookmark-end text:name="voraussetzungen"/></text:h>
      <text:p text:style-name="Text_20_body">Voraussetzung für eine effektive Limitüberwachung ist der regelmäßige Import von Transaktionen und deren Prüfung durch den Anwender mithilfe der <text:a xlink:type="simple" xlink:href="https://onlinedoku.xpointsoftware.de/doku.php?id=xtanken:programm:tslimit" text:style-name="Internet_20_link" text:visited-style-name="Visited_20_Internet_20_Link">Limitliste</text:a>. Empfohlen wird ein mindestens täglicher Import der Transaktionen.</text:p>
      <text:p text:style-name="Horizontal_20_Line"/>
      <text:h text:style-name="Heading_20_3" text:outline-level="3"><text:bookmark-start text:name="__RefHeading___steuerung_der_tank-_kassensysteme_7"/><text:bookmark-start text:name="steuerung_der_tank-_kassensysteme"/>Steuerung der Tank-/Kassensysteme<text:bookmark-end text:name="__RefHeading___steuerung_der_tank-_kassensysteme_7"/><text:bookmark-end text:name="steuerung_der_tank-_kassensysteme"/></text:h>
      <text:p text:style-name="Text_20_body">Sie können die verschiedenen Limite mithilfe der Whitelist an Ihre Tankautomaten/Ihr Kassensystem weitergeben. Hierbei handelt es sich um die Weitergabe von Stammdaten und nicht um die Weitergabe eines aktuellen Saldos.</text:p>
      <text:h text:style-name="Heading_20_4" text:outline-level="4"><text:bookmark-start text:name="__RefHeading___voraussetzungen_8"/><text:bookmark-start text:name="voraussetzungen1"/>Voraussetzungen<text:bookmark-end text:name="__RefHeading___voraussetzungen_8"/><text:bookmark-end text:name="voraussetzungen1"/></text:h>
      <text:p text:style-name="Text_20_body">Für die Steuerung der Tank-/Kassensysteme wird das optionale Modul <text:a xlink:type="simple" xlink:href="https://onlinedoku.xpointsoftware.de/doku.php?id=xtanken:glossar:whitelist" text:style-name="Internet_20_link" text:visited-style-name="Visited_20_Internet_20_Link">Whitelist</text:a>, inklusive der erforderlichen <text:a xlink:type="simple" xlink:href="https://onlinedoku.xpointsoftware.de/doku.php?id=xtanken:programm:tsoutxxxx" text:style-name="Internet_20_link" text:visited-style-name="Visited_20_Internet_20_Link">Schnittstellenformate</text:a>, benötigt.</text:p>
      <text:p text:style-name="Text_20_body">Um eine korrekte Limitierung der Kunden/Karten zu ermöglichen ist es erforderlich, dass entweder nur ein Tank-/Kassensystem vorhanden ist oder die Tank-/Kassensysteme, die der Kunde mit seinen Karten erreichen kann, eine zentrale Verwaltung (z.B. durch eine zentrale Back-Office-Software) der Umsatzmengen erfahren. Hierbei wird in der Regel eine Autorisierung des Tankvorgangs gegenüber der zentralen Verwaltung vorgenommen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Wichtig</text:span>:Die gewählten Limite werden nicht alle von jedem Tank-/Kassensystem vollständig unterstützt! Viele Systeme unterstützen nur Monatslimite!</text:p>
            <text:p text:style-name="Text_20_body">X-tanken nimmt keine Abschaltung der Karte(n) vor, sondern übermittelt lediglich die Stammdaten an die entsprechenden Tank- und Kassensysteme. Ob bzw. welche Limite von Ihrem Tank- und Kassensystem zu einem Sperrbefehl verarbeitet werden können, hängt einzig und alleine an den vom Tank- und Kassensystem zur Verfügung gestellten Funktionen und der zugehörigen Schnittstelle ab.</text:p>
            <text:p text:style-name="Text_20_body">Prüfen Sie also, ob Ihr Tankautomat/Kassensystem in der Lage ist die einzelnen Felder zu verarbeiten. Überprüfen Sie die Unterstützung der Felder in der Whitelist in der <text:a xlink:type="simple" xlink:href="https://onlinedoku.xpointsoftware.de/doku.php?id=xtanken:thema:whitelist_kompatibilitaet" text:style-name="Internet_20_link" text:visited-style-name="Visited_20_Internet_20_Link">Kompabilitätliste</text:a> und sprechen Sie im Zweifelsfall mit dem Hersteller des Systems.</text:p>
          </table:table-cell>
        </table:table-row>
      </table:table>
      <text:p text:style-name="Text_20_body">Nicht an die Whitelist angeschlossene Tankautomaten/Kassensysteme müssen über die Limitliste geprüft und manuell gesper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limite</dc:title>
  </office:meta>
</office:document-meta>
</file>