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_kontrak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kontrakt_3"/><text:bookmark-start text:name="kontrakt"/>Kontrakt<text:bookmark-end text:name="__RefHeading___kontrakt_3"/><text:bookmark-end text:name="kontrakt"/></text:h>
      <text:p text:style-name="Text_20_body">Wenn Sie mit Ihrem Kunden einen Vertrag zur Lieferung einer bestimmten Menge Kraftstoff vereinbart haben, dann ist der Kontrakt evtl. die richtige Wahl. Hier wird eine bestimmte Menge einer Sorte zu einem günstigeren Preis abgegeben. Dabei ist zu überwachen, ob der Kunde mehr tankt, oder ob der Kunde die Ware innerhalb eines bestimmten Zeitraums nicht abholt.</text:p>
      <text:p text:style-name="Text_20_body">Hierfür können bestimmte Vorgaben definiert werden:</text:p>
      <text:list text:style-name="List_20_1" text:continue-numbering="false">
        <text:list-item>
          <text:p text:style-name="List_20_1_Content_First"> die Kontraktmenge in Litern</text:p>
        </text:list-item>
        <text:list-item>
          <text:p text:style-name="List_20_1_Content"> die Sorte, für die der Kontrakt gilt</text:p>
        </text:list-item>
        <text:list-item>
          <text:p text:style-name="List_20_1_Content"> der Zeitraum innerhalb dessen die Ware abgeholt werden muss</text:p>
        </text:list-item>
        <text:list-item>
          <text:p text:style-name="List_20_1_Content"> der Ort an dem die Ware abgeholt werden muss:</text:p>
          <text:list text:style-name="List_20_1">
            <text:list-item>
              <text:p text:style-name="List_20_1_Content"> eine einzelne Station</text:p>
            </text:list-item>
            <text:list-item>
              <text:p text:style-name="List_20_1_Content"> eine Stationsgruppe</text:p>
            </text:list-item>
            <text:list-item>
              <text:p text:style-name="List_20_1_Content"> alle Stationen eines Betreibers</text:p>
            </text:list-item>
            <text:list-item>
              <text:p text:style-name="List_20_1_Content_Last"> alle Stationen</text:p>
            </text:list-item>
          </text:list>
        </text:list-item>
      </text:list>
      <text:p text:style-name="Text_20_body">Bei Übererfüllung eines Kontraktes (Kunde versucht für die günstigen Kontraktkonditionen mehr Ware zu beziehen als vereinbart) wird die letzte Transaktion die noch in den Kontrakt hinein passt noch zum günstigeren Kontraktpreis berechnet. Tankt der Kunde weiter, so greift eine Folgekondition, die bei jedem Kunden mit Kontrakt für die selbe Sorte und den selben Standort hinterlegt sein sollte. Im Zweifelsfall zahlt der Kunde den Säulenpreis.</text:p>
      <text:p text:style-name="Text_20_body">Bei Untererfüllung ist in aller Regel der Marktpreis unter den Kontraktpreis gefallen. Der Kunde wird versuchen möglichst wenig Ware zum teuren Kontraktpreis zu beziehen. In aller Regel wird daher eine Mindestmenge definiert, bei deren Unterschreitung eine Kontraktstrafe droht. Zur überwachung dieser Kontraktgrenzen gibt es das Programm <text:a xlink:type="simple" xlink:href="https://onlinedoku.xpointsoftware.de/doku.php?id=xtanken:programm:tskontlist" text:style-name="Internet_20_link" text:visited-style-name="Visited_20_Internet_20_Link">Kontraktliste</text:a>.</text:p>
      <text:p text:style-name="Text_20_body">Der Wert einer Transaktion berechnet sich bei Kontrakten folgender Maßen:</text:p>
      <text:p text:style-name="Preformatted_20_Text">Wert der Transaktion (Brutto) = Menge * Kontraktpreis (Netto) + Mw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_kontrakt</dc:title>
  </office:meta>
</office:document-meta>
</file>