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hirarchi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wertungsreihenfolge_hirarchie_der_konditionen_3"/><text:bookmark-start text:name="wertungsreihenfolge_hirarchie_der_konditionen"/>Wertungsreihenfolge / Hirarchie der Konditionen<text:bookmark-end text:name="__RefHeading___wertungsreihenfolge_hirarchie_der_konditionen_3"/><text:bookmark-end text:name="wertungsreihenfolge_hirarchie_der_konditionen"/></text:h>
      <text:p text:style-name="Text_20_body">Die für einen Kunden gültige Abrechnungskondition ist immer die Kondition die in der
folgenden Liste der möglichen Konditionen als erste gefunden wird:</text:p>
      <text:list text:style-name="Numbering_20_1" text:continue-numbering="false">
        <text:list-item>
          <text:p text:style-name="Numbering_20_1_Content_First"> <text:span text:style-name="Strong_20_Emphasis">Nullpreis</text:span></text:p>
        </text:list-item>
        <text:list-item>
          <text:p text:style-name="Numbering_20_1_Content"> <text:span text:style-name="Strong_20_Emphasis">Verkaufskontraktpreis für den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n Betreiber + Sorte</text:p>
            </text:list-item>
            <text:list-item>
              <text:p text:style-name="List_20_1_Content"> alle Stationen + Sorte</text:p>
            </text:list-item>
          </text:list>
        </text:list-item>
        <text:list-item>
          <text:p text:style-name="Numbering_20_1_Content"> <text:span text:style-name="Strong_20_Emphasis">Festpreis für einen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EK + Aufschlag + Fracht für einen einzelnen Kunden (opt. + Abnehmergruppen-Aufschlag)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VK – Nachlass für einen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Listenpreis für einzelnen Kunden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Festpreis für eine Kundengruppe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EK + Aufschlag + Fracht für eine Kundengruppe (opt. + Abnehmergruppen-Aufschlag)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VK – Nachlass für eine Kundengruppe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"> <text:span text:style-name="Strong_20_Emphasis">Listenpreis für eine Kundengruppe</text:span></text:p>
          <text:list text:style-name="List_20_1">
            <text:list-item>
              <text:p text:style-name="List_20_1_Content"> eine Station + Sorte</text:p>
            </text:list-item>
            <text:list-item>
              <text:p text:style-name="List_20_1_Content"> eine Station + Produktgruppe</text:p>
            </text:list-item>
            <text:list-item>
              <text:p text:style-name="List_20_1_Content"> eine Stationsgruppe + Sorte</text:p>
            </text:list-item>
            <text:list-item>
              <text:p text:style-name="List_20_1_Content"> eine Stationsgruppe + Produktgruppe</text:p>
            </text:list-item>
            <text:list-item>
              <text:p text:style-name="List_20_1_Content"> ein Betreiber + Sorte</text:p>
            </text:list-item>
            <text:list-item>
              <text:p text:style-name="List_20_1_Content"> ein Betreiber + Produktgruppe</text:p>
            </text:list-item>
            <text:list-item>
              <text:p text:style-name="List_20_1_Content"> alle Stationen + Sorte</text:p>
            </text:list-item>
            <text:list-item>
              <text:p text:style-name="List_20_1_Content"> alle Stationen + Produktgruppe</text:p>
            </text:list-item>
          </text:list>
        </text:list-item>
        <text:list-item>
          <text:p text:style-name="Numbering_20_1_Content_Last"> <text:span text:style-name="Strong_20_Emphasis">Säulenpreis ohne Aufschlag oder Nachlass</text:span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hirarchie</dc:title>
  </office:meta>
</office:document-meta>
</file>