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gruppennachlas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gruppennachlass_3"/><text:bookmark-start text:name="gruppennachlass"/>Gruppennachlass<text:bookmark-end text:name="__RefHeading___gruppennachlass_3"/><text:bookmark-end text:name="gruppennachlass"/></text:h>
      <text:p text:style-name="Text_20_body">Der Gruppennachlass ist ein <text:a xlink:type="simple" xlink:href="https://onlinedoku.xpointsoftware.de/doku.php?id=xtanken:thema:kondi_nachlass" text:style-name="Internet_20_link" text:visited-style-name="Visited_20_Internet_20_Link">Nachlass</text:a>, der für eine Kundengruppe gilt. Welche Kunden dieser Gruppe angehören, legen sie im <text:a xlink:type="simple" xlink:href="https://onlinedoku.xpointsoftware.de/doku.php?id=xtanken:programm:tskunden" text:style-name="Internet_20_link" text:visited-style-name="Visited_20_Internet_20_Link">Kundenstamm</text:a> fe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gruppennachlass</dc:title>
  </office:meta>
</office:document-meta>
</file>