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listen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listenpreis_3"/><text:bookmark-start text:name="gruppenlistenpreis"/>Gruppenlistenpreis<text:bookmark-end text:name="__RefHeading___gruppenlistenpreis_3"/><text:bookmark-end text:name="gruppenlistenpreis"/></text:h>
      <text:p text:style-name="Text_20_body">Der Gruppenlistenpreis ist ein <text:a xlink:type="simple" xlink:href="https://onlinedoku.xpointsoftware.de/doku.php?id=xtanken:thema:kondi_listenpreis" text:style-name="Internet_20_link" text:visited-style-name="Visited_20_Internet_20_Link">Listenprei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listenpreis</dc:title>
  </office:meta>
</office:document-meta>
</file>