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kondi_gruppenfestprei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ditionen_2"/><text:bookmark-start text:name="konditionen"/>Konditionen<text:bookmark-end text:name="__RefHeading___konditionen_2"/><text:bookmark-end text:name="konditionen"/></text:h>
      <text:h text:style-name="Heading_20_3" text:outline-level="3"><text:bookmark-start text:name="__RefHeading___gruppenfestpreis_3"/><text:bookmark-start text:name="gruppenfestpreis"/>Gruppenfestpreis<text:bookmark-end text:name="__RefHeading___gruppenfestpreis_3"/><text:bookmark-end text:name="gruppenfestpreis"/></text:h>
      <text:p text:style-name="Text_20_body">Der Gruppenfestpreis ist ein <text:a xlink:type="simple" xlink:href="https://onlinedoku.xpointsoftware.de/doku.php?id=xtanken:thema:kondi_festpreis" text:style-name="Internet_20_link" text:visited-style-name="Visited_20_Internet_20_Link">Festpreis</text:a>, der für eine Kundengruppe gilt. Welche Kunden dieser Gruppe angehören, legen sie im <text:a xlink:type="simple" xlink:href="https://onlinedoku.xpointsoftware.de/doku.php?id=xtanken:programm:tskunden" text:style-name="Internet_20_link" text:visited-style-name="Visited_20_Internet_20_Link">Kundenstamm</text:a> fe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kondi_gruppenfestpreis</dc:title>
  </office:meta>
</office:document-meta>
</file>