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02b0885b156661a19ca9b6a5f1b50d97.png"/>
  <manifest:file-entry manifest:media-type="image/png" manifest:full-path="Pictures/d0ab4ba784302d10479975ae75f2ff09.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Table_1" style:family="table">
      <style:table-properties table:align="center" style:shadow="#808080 0.18cm 0.18cm" style:rel-width="88%" style:width="425.2pt"/>
    </style:style>
    <style:style style:name="odt_auto_style_table_column_1_1" style:family="table-column">
      <style:table-column-properties style:column-width="1.5cm"/>
    </style:style>
    <style:style style:name="odt_auto_style_table_column_1_2" style:family="table-column">
      <style:table-column-properties style:column-width="13.5cm"/>
    </style:style>
    <style:style style:name="PluginODTAutoStyle_TableCell_2" style:family="table-cell">
      <style:paragraph-properties fo:text-align="center"/>
      <style:table-cell-properties fo:padding="0.1cm" fo:border="0.002cm solid #000000"/>
    </style:style>
    <style:style style:name="PluginODTAutoStyle_Paragraph_3" style:family="paragraph">
      <style:paragraph-properties fo:text-align="center" fo:padding="0.1cm"/>
    </style:style>
    <style:style style:name="PluginODTAutoStyle_TableCell_4" style:family="table-cell">
      <style:table-cell-properties fo:padding="0.3cm" fo:border="0.002cm solid #000000"/>
    </style:style>
    <style:style style:name="PluginODTAutoStyle_Paragraph_5" style:family="paragraph">
      <style:paragraph-properties fo:padding="0.3cm"/>
    </style:style>
    <style:style style:name="PluginODTAutoStyle_Table_6" style:family="table">
      <style:table-properties table:align="center" style:shadow="#808080 0.18cm 0.18cm" style:rel-width="88%" style:width="425.2pt"/>
    </style:style>
    <style:style style:name="odt_auto_style_table_column_2_1" style:family="table-column">
      <style:table-column-properties style:column-width="1.5cm"/>
    </style:style>
    <style:style style:name="odt_auto_style_table_column_2_2" style:family="table-column">
      <style:table-column-properties style:column-width="13.5cm"/>
    </style:style>
    <style:style style:name="PluginODTAutoStyle_TableCell_7" style:family="table-cell">
      <style:paragraph-properties fo:text-align="center"/>
      <style:table-cell-properties fo:padding="0.1cm" fo:border="0.002cm solid #000000"/>
    </style:style>
    <style:style style:name="PluginODTAutoStyle_Paragraph_8" style:family="paragraph">
      <style:paragraph-properties fo:text-align="center" fo:padding="0.1cm"/>
    </style:style>
    <style:style style:name="PluginODTAutoStyle_TableCell_9" style:family="table-cell">
      <style:table-cell-properties fo:padding="0.3cm" fo:border="0.002cm solid #000000"/>
    </style:style>
    <style:style style:name="PluginODTAutoStyle_Paragraph_10" style:family="paragraph">
      <style:paragraph-properties fo:padding="0.3cm"/>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a xlink:type="simple" xlink:href="https://onlinedoku.xpointsoftware.de/doku.php?id=start" text:style-name="Internet_20_link" text:visited-style-name="Visited_20_Internet_20_Link">Übersicht</text:a><text:bookmark text:name="xtanken:thema:kartengebuehr"/> |
<text:a xlink:type="simple" xlink:href="https://onlinedoku.xpointsoftware.de/doku.php?id=xtanken:start" text:style-name="Internet_20_link" text:visited-style-name="Visited_20_Internet_20_Link">X-tanken</text:a> |
<text:a xlink:type="simple" xlink:href="https://onlinedoku.xpointsoftware.de/doku.php?id=xtanken:menue" text:style-name="Internet_20_link" text:visited-style-name="Visited_20_Internet_20_Link">Menü</text:a> |
<text:a xlink:type="simple" xlink:href="https://onlinedoku.xpointsoftware.de/doku.php?id=xtanken:programm:start" text:style-name="Internet_20_link" text:visited-style-name="Visited_20_Internet_20_Link">Programme</text:a> |
<text:a xlink:type="simple" xlink:href="https://onlinedoku.xpointsoftware.de/doku.php?id=xtanken:glossar:start" text:style-name="Internet_20_link" text:visited-style-name="Visited_20_Internet_20_Link">Glossar</text:a> |
<text:a xlink:type="simple" xlink:href="https://onlinedoku.xpointsoftware.de/doku.php?id=xtanken:thema:start" text:style-name="Internet_20_link" text:visited-style-name="Visited_20_Internet_20_Link">Themen</text:a> |
<text:a xlink:type="simple" xlink:href="https://onlinedoku.xpointsoftware.de/doku.php?id=xtanken:faq:start" text:style-name="Internet_20_link" text:visited-style-name="Visited_20_Internet_20_Link">FAQ</text:a> | 
<text:a xlink:type="simple" xlink:href="https://onlinedoku.xpointsoftware.de/doku.php?id=xtanken:update:start" text:style-name="Internet_20_link" text:visited-style-name="Visited_20_Internet_20_Link">Update</text:a></text:p>
      <text:h text:style-name="Heading_20_1" text:outline-level="1"><text:bookmark-start text:name="__RefHeading___x-tanken_1"/><text:bookmark-start text:name="x-tanken"/>X-tanken<text:bookmark-end text:name="__RefHeading___x-tanken_1"/><text:bookmark-end text:name="x-tanken"/></text:h>
      <text:h text:style-name="Heading_20_2" text:outline-level="2"><text:bookmark-start text:name="__RefHeading___kartengebuehr_kartenpfand_2"/><text:bookmark-start text:name="kartengebuehr_kartenpfand"/>Kartengebühr/Kartenpfand<text:bookmark-end text:name="__RefHeading___kartengebuehr_kartenpfand_2"/><text:bookmark-end text:name="kartengebuehr_kartenpfand"/></text:h>
      <text:p text:style-name="Text_20_body">Die Kartengebühr ist eine Gebühr, die dem Kunden <text:span text:style-name="Strong_20_Emphasis"><text:span text:style-name="underline">für jede neu angelegte Karte</text:span></text:span> berechnet wird. Bereits angelegte Karten werden nicht im Nachhinein berechnet.</text:p>
      <text:p text:style-name="Text_20_body">Generell werden Kartengebühren nicht automatisch für jeden Kunden berechnet. Aktivieren Sie daher im <text:a xlink:type="simple" xlink:href="https://onlinedoku.xpointsoftware.de/doku.php?id=xtanken:programm:tskunden" text:style-name="Internet_20_link" text:visited-style-name="Visited_20_Internet_20_Link">Kundenstammanhang</text:a> die Kartengebühr ab dem Zeitpunkt, ab dem die Berechnung für alle zukünftig angelegten Karten erfolgen soll:</text:p>
      <text:p text:style-name="Text_20_body"><draw:frame draw:style-name="mediacenter" draw:name="0" text:anchor-type="paragraph" draw:z-index="0" svg:width="6.6939583333333cm" svg:height="0.60854166666667cm"><draw:image xlink:href="Pictures/02b0885b156661a19ca9b6a5f1b50d97.png" xlink:type="simple" xlink:show="embed" xlink:actuate="onLoad"/></draw:frame></text:p>
      <table:table table:style-name="PluginODTAutoStyle_Table_1">
        <table:table-column table:style-name="odt_auto_style_table_column_1_1"/>
        <table:table-column table:style-name="odt_auto_style_table_column_1_2"/>
        <table:table-row>
          <table:table-cell office:value-type="string" table:style-name="PluginODTAutoStyle_TableCell_2">
            <text:p text:style-name="PluginODTAutoStyle_Paragraph_3"><draw:frame draw:style-name="media" draw:name="1" text:anchor-type="as-char" draw:z-index="1" svg:width="1.27cm" svg:height="1.27cm"><draw:image xlink:href="Pictures/d0ab4ba784302d10479975ae75f2ff09.png" xlink:type="simple" xlink:show="embed" xlink:actuate="onLoad"/></draw:frame></text:p>
          </table:table-cell>
          <table:table-cell office:value-type="string" table:style-name="PluginODTAutoStyle_TableCell_4">
            <text:p text:style-name="PluginODTAutoStyle_Paragraph_5"><text:span text:style-name="Strong_20_Emphasis">Tipp</text:span>:Wenn Sie für alle Neukunden ab Neuanlage des Kunden jede neu angelegte Karte mit einer Kartengebühr berechnen möchten, dann empfiehlt es sich, die Neuanlage mithilfe eines entsprechend konfigurierten <text:a xlink:type="simple" xlink:href="https://onlinedoku.xpointsoftware.de/doku.php?id=xtanken:thema:musterkunde" text:style-name="Internet_20_link" text:visited-style-name="Visited_20_Internet_20_Link">Musterkunden</text:a> vorzunehmen.</text:p>
          </table:table-cell>
        </table:table-row>
      </table:table>
      <text:p text:style-name="Text_20_body">Die Berechnung der Kartengebühr erfolgt mit der nächsten Abrechnung. Die zugehörige Transaktion kann vor der Abrechnung in den <text:a xlink:type="simple" xlink:href="https://onlinedoku.xpointsoftware.de/doku.php?id=xtanken:programm:tsdaten" text:style-name="Internet_20_link" text:visited-style-name="Visited_20_Internet_20_Link">Bewegungsdaten/Tankdaten</text:a> eingesehen werden. Eine Filterung der Transaktionen auf „Gebührensätze“ in den Bewegungsdaten zeigt eine Übersicht über alle zu berechnenden Kartengebühren.</text:p>
      <table:table table:style-name="PluginODTAutoStyle_Table_6">
        <table:table-column table:style-name="odt_auto_style_table_column_2_1"/>
        <table:table-column table:style-name="odt_auto_style_table_column_2_2"/>
        <table:table-row>
          <table:table-cell office:value-type="string" table:style-name="PluginODTAutoStyle_TableCell_7">
            <text:p text:style-name="PluginODTAutoStyle_Paragraph_8"><draw:frame draw:style-name="media" draw:name="2" text:anchor-type="as-char" draw:z-index="2" svg:width="1.27cm" svg:height="1.27cm"><draw:image xlink:href="Pictures/d0ab4ba784302d10479975ae75f2ff09.png" xlink:type="simple" xlink:show="embed" xlink:actuate="onLoad"/></draw:frame></text:p>
          </table:table-cell>
          <table:table-cell office:value-type="string" table:style-name="PluginODTAutoStyle_TableCell_9">
            <text:p text:style-name="PluginODTAutoStyle_Paragraph_10"><text:span text:style-name="Strong_20_Emphasis">Tip</text:span>:Wurde eine Kartengebühr versehentlich durch Neuanlage einer Karte erzeugt die nicht, oder nicht in dieser Höhe, in Rechnung gestellt werden soll, so kann die zugehörige Transaktion vor der Abrechnung im Bereich Bewegungsdaten/Tankdaten noch angepasst oder gelöscht werden.</text:p>
          </table:table-cell>
        </table:table-row>
      </table:table>
      <text:p text:style-name="Text_20_body">Die generelle Höhe der Kartengebühr legen Sie in der <text:a xlink:type="simple" xlink:href="https://onlinedoku.xpointsoftware.de/doku.php?id=xtanken:programm:tscfgkrt" text:style-name="Internet_20_link" text:visited-style-name="Visited_20_Internet_20_Link">Konfiguration Kartenstamm</text:a> fest. </text:p>
      <text:p text:style-name="Text_20_body">Nur wenn diese generelle Kartengebühr einen Wert abweichend von 0,00 enthält, ist es möglich auch die kundenindividuellen Kartengebühren im <text:a xlink:type="simple" xlink:href="https://onlinedoku.xpointsoftware.de/doku.php?id=xtanken:programm:tskunden" text:style-name="Internet_20_link" text:visited-style-name="Visited_20_Internet_20_Link">Kundenstammanhang</text:a> zu definieren.</text:p>
      <text:h text:style-name="Heading_20_4" text:outline-level="4"><text:bookmark-start text:name="__RefHeading___kartenpfand_3"/><text:bookmark-start text:name="kartenpfand"/>Kartenpfand<text:bookmark-end text:name="__RefHeading___kartenpfand_3"/><text:bookmark-end text:name="kartenpfand"/></text:h>
      <text:p text:style-name="Text_20_body">Das Kartenpfand kann auf gleiche Weise beim Neuanlegen einer Karte berechnet werden. Eine Auszahlung der Kartenpfandes ist nicht automatisierbar. Möchten Sie die Auszahlung des Kartenpfandes vornehmen, so legen Sie eine Sorte im <text:a xlink:type="simple" xlink:href="https://onlinedoku.xpointsoftware.de/doku.php?id=xtanken:programm:tssorten" text:style-name="Internet_20_link" text:visited-style-name="Visited_20_Internet_20_Link">Sortenstamm</text:a> an und verrechnen eine Transaktion mit dieser Sorte. Setzen Sie dabei die Menge auf -1 und geben Sie den die Höhe des Pfandes als Preis an.</text:p>
      <text:h text:style-name="Heading_20_4" text:outline-level="4"><text:bookmark-start text:name="__RefHeading___bezeichnung_auf_der_rechnung_erloeskonten_4"/><text:bookmark-start text:name="bezeichnung_auf_der_rechnung_erloeskonten"/>Bezeichnung auf der Rechnung/Erlöskonten<text:bookmark-end text:name="__RefHeading___bezeichnung_auf_der_rechnung_erloeskonten_4"/><text:bookmark-end text:name="bezeichnung_auf_der_rechnung_erloeskonten"/></text:h>
      <text:p text:style-name="Text_20_body">Die für die Rechnungsschreibung erforderliche Bezeichnung tragen Sie in der Systemsorte „KARTENGEBÜHR“ im Sortennamen ein. In dieser Systemsorte können Sie auch den Steuersatz und die Erlöskonten hinterlegen.</text:p>
      <text:p text:style-name="Horizontal_20_Line"/>
      <text:p text:style-name="Text_20_body"><text:a xlink:type="simple" xlink:href="https://onlinedoku.xpointsoftware.de/doku.php?id=start" text:style-name="Internet_20_link" text:visited-style-name="Visited_20_Internet_20_Link">Übersicht</text:a> |
<text:a xlink:type="simple" xlink:href="https://onlinedoku.xpointsoftware.de/doku.php?id=xtanken:start" text:style-name="Internet_20_link" text:visited-style-name="Visited_20_Internet_20_Link">X-tanken</text:a> |
<text:a xlink:type="simple" xlink:href="https://onlinedoku.xpointsoftware.de/doku.php?id=xtanken:menue" text:style-name="Internet_20_link" text:visited-style-name="Visited_20_Internet_20_Link">Menü</text:a> |
<text:a xlink:type="simple" xlink:href="https://onlinedoku.xpointsoftware.de/doku.php?id=xtanken:programm:start" text:style-name="Internet_20_link" text:visited-style-name="Visited_20_Internet_20_Link">Programme</text:a> |
<text:a xlink:type="simple" xlink:href="https://onlinedoku.xpointsoftware.de/doku.php?id=xtanken:glossar:start" text:style-name="Internet_20_link" text:visited-style-name="Visited_20_Internet_20_Link">Glossar</text:a> |
<text:a xlink:type="simple" xlink:href="https://onlinedoku.xpointsoftware.de/doku.php?id=xtanken:thema:start" text:style-name="Internet_20_link" text:visited-style-name="Visited_20_Internet_20_Link">Themen</text:a> |
<text:a xlink:type="simple" xlink:href="https://onlinedoku.xpointsoftware.de/doku.php?id=xtanken:faq:start" text:style-name="Internet_20_link" text:visited-style-name="Visited_20_Internet_20_Link">FAQ</text:a> | 
<text:a xlink:type="simple" xlink:href="https://onlinedoku.xpointsoftware.de/doku.php?id=xtanken:update:start" text:style-name="Internet_20_link" text:visited-style-name="Visited_20_Internet_20_Link">Update</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Table_1" style:family="table">
      <style:table-properties table:align="center" style:shadow="#808080 0.18cm 0.18cm" style:rel-width="88%" style:width="425.2pt"/>
    </style:style>
    <style:style style:name="odt_auto_style_table_column_1_1" style:family="table-column">
      <style:table-column-properties style:column-width="1.5cm"/>
    </style:style>
    <style:style style:name="odt_auto_style_table_column_1_2" style:family="table-column">
      <style:table-column-properties style:column-width="13.5cm"/>
    </style:style>
    <style:style style:name="PluginODTAutoStyle_TableCell_2" style:family="table-cell">
      <style:paragraph-properties fo:text-align="center"/>
      <style:table-cell-properties fo:padding="0.1cm" fo:border="0.002cm solid #000000"/>
    </style:style>
    <style:style style:name="PluginODTAutoStyle_Paragraph_3" style:family="paragraph">
      <style:paragraph-properties fo:text-align="center" fo:padding="0.1cm"/>
    </style:style>
    <style:style style:name="PluginODTAutoStyle_TableCell_4" style:family="table-cell">
      <style:table-cell-properties fo:padding="0.3cm" fo:border="0.002cm solid #000000"/>
    </style:style>
    <style:style style:name="PluginODTAutoStyle_Paragraph_5" style:family="paragraph">
      <style:paragraph-properties fo:padding="0.3cm"/>
    </style:style>
    <style:style style:name="PluginODTAutoStyle_Table_6" style:family="table">
      <style:table-properties table:align="center" style:shadow="#808080 0.18cm 0.18cm" style:rel-width="88%" style:width="425.2pt"/>
    </style:style>
    <style:style style:name="odt_auto_style_table_column_2_1" style:family="table-column">
      <style:table-column-properties style:column-width="1.5cm"/>
    </style:style>
    <style:style style:name="odt_auto_style_table_column_2_2" style:family="table-column">
      <style:table-column-properties style:column-width="13.5cm"/>
    </style:style>
    <style:style style:name="PluginODTAutoStyle_TableCell_7" style:family="table-cell">
      <style:paragraph-properties fo:text-align="center"/>
      <style:table-cell-properties fo:padding="0.1cm" fo:border="0.002cm solid #000000"/>
    </style:style>
    <style:style style:name="PluginODTAutoStyle_Paragraph_8" style:family="paragraph">
      <style:paragraph-properties fo:text-align="center" fo:padding="0.1cm"/>
    </style:style>
    <style:style style:name="PluginODTAutoStyle_TableCell_9" style:family="table-cell">
      <style:table-cell-properties fo:padding="0.3cm" fo:border="0.002cm solid #000000"/>
    </style:style>
    <style:style style:name="PluginODTAutoStyle_Paragraph_10" style:family="paragraph">
      <style:paragraph-properties fo:padding="0.3cm"/>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1970-01-01T01::00:00</meta:creation-date>
    <dc:creator>Generated</dc:creator>
    <dc:date>1970-01-01T01::00:00</dc:date>
    <dc:language>en-US</dc:language>
    <meta:editing-cycles>1</meta:editing-cycles>
    <meta:editing-duration>PT0S</meta:editing-duration>
    <dc:title>xtanken:thema:kartengebuehr</dc:title>
  </office:meta>
</office:document-meta>
</file>