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import-schnittstellen:tspi000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beschreibung_2"/><text:bookmark-start text:name="schnittstellenbeschreibung"/>Schnittstellenbeschreibung<text:bookmark-end text:name="__RefHeading___schnittstellenbeschreibung_2"/><text:bookmark-end text:name="schnittstellenbeschreibung"/></text:h>
      <text:h text:style-name="Heading_20_3" text:outline-level="3"><text:bookmark-start text:name="__RefHeading___x-tanken_abnehmergruppenaufschlaege_tspi0007_3"/><text:bookmark-start text:name="x-tanken_abnehmergruppenaufschlaege_tspi0007"/>X-tanken Abnehmergruppenaufschläge [tspi0007]<text:bookmark-end text:name="__RefHeading___x-tanken_abnehmergruppenaufschlaege_tspi0007_3"/><text:bookmark-end text:name="x-tanken_abnehmergruppenaufschlaege_tspi0007"/></text:h>
      <text:p text:style-name="Text_20_body">Der Import der Abnehmergruppenaufschläge läuft technisch gesehen wie ein Preis-Import. Die Aufschläge aus der Schnittstelle werden jedoch in die Abnehmergruppenaufschläge importiert.</text:p>
      <text:h text:style-name="Heading_20_4" text:outline-level="4"><text:bookmark-start text:name="__RefHeading___felder_variante_1_4"/><text:bookmark-start text:name="felder_variante_1"/>Felder Variante 1<text:bookmark-end text:name="__RefHeading___felder_variante_1_4"/><text:bookmark-end text:name="felder_variante_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eldname            </text:p>
          </table:table-cell>
          <table:table-cell office:value-type="string" table:style-name="tableheader">
            <text:p text:style-name="Table_20_Heading">Datentyp </text:p>
          </table:table-cell>
          <table:table-cell office:value-type="string" table:style-name="tableheader">
            <text:p text:style-name="Table_20_Heading">max. Länge  </text:p>
          </table:table-cell>
          <table:table-cell office:value-type="string" table:style-name="tableheader">
            <text:p text:style-name="Table_20_Heading">Format    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header">
            <text:p text:style-name="Table_20_Heading">Datum               </text:p>
          </table:table-cell>
          <table:table-cell office:value-type="string" table:style-name="tablecell">
            <text:p text:style-name="tablealignleft">Date     </text:p>
          </table:table-cell>
          <table:table-cell office:value-type="string" table:style-name="tablecell">
            <text:p text:style-name="tablealignleft">10          </text:p>
          </table:table-cell>
          <table:table-cell office:value-type="string" table:style-name="tablecell">
            <text:p text:style-name="tablealignleft">TT.MM.JJJJ </text:p>
          </table:table-cell>
          <table:table-cell office:value-type="string" table:style-name="tablecell">
            <text:p text:style-name="tablealignleft">Datum ab dem der Aufschlag gültig sein soll. </text:p>
          </table:table-cell>
        </table:table-row>
        <table:table-row>
          <table:table-cell office:value-type="string" table:style-name="tableheader">
            <text:p text:style-name="Table_20_Heading">Aufschlag (Netto) oder Aufschlag/100 (Netto)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12,4        </text:p>
          </table:table-cell>
          <table:table-cell office:value-type="string" table:style-name="tablecell"/>
          <table:table-cell office:value-type="string" table:style-name="tablecell">
            <text:p text:style-name="tablealignleft">Zu importierender Aufschlag (Netto) je Liter bzw. je 100 Liter. Negative Aufschläge sind nicht erlaubt. 0 ist gültig. Bestehende Aufschläge werden überschrieben.* </text:p>
          </table:table-cell>
        </table:table-row>
        <table:table-row>
          <table:table-cell office:value-type="string" table:style-name="tableheader">
            <text:p text:style-name="Table_20_Heading">Abnehmergruppen-Nr.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  </text:p>
          </table:table-cell>
          <table:table-cell office:value-type="string" table:style-name="tablecell"/>
          <table:table-cell office:value-type="string" table:style-name="tablecell">
            <text:p text:style-name="tablealignleft">Nummer der Abnehmergruppe für die der Aufschlag gelten soll </text:p>
          </table:table-cell>
        </table:table-row>
        <table:table-row>
          <table:table-cell office:value-type="string" table:style-name="tableheader">
            <text:p text:style-name="Table_20_Heading">Sorte        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15          </text:p>
          </table:table-cell>
          <table:table-cell office:value-type="string" table:style-name="tablecell"/>
          <table:table-cell office:value-type="string" table:style-name="tablecell">
            <text:p text:style-name="tablealignleft">Sorte für die der Aufschlag gilt </text:p>
          </table:table-cell>
        </table:table-row>
        <table:table-row>
          <table:table-cell office:value-type="string" table:style-name="tableheader">
            <text:p text:style-name="Table_20_Heading">Stations-Nr. 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  </text:p>
          </table:table-cell>
          <table:table-cell office:value-type="string" table:style-name="tablecell"/>
          <table:table-cell office:value-type="string" table:style-name="tablecell">
            <text:p text:style-name="tablealignleft">Stationsnummer der Station für die der Aufschlag gilt, oder 0 wenn der Aufschlag für eine Stationsgruppe gelten soll. </text:p>
          </table:table-cell>
        </table:table-row>
        <table:table-row>
          <table:table-cell office:value-type="string" table:style-name="tableheader">
            <text:p text:style-name="Table_20_Heading">Stationsgruppen-Nr.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  </text:p>
          </table:table-cell>
          <table:table-cell office:value-type="string" table:style-name="tablecell"/>
          <table:table-cell office:value-type="string" table:style-name="tablecell">
            <text:p text:style-name="tablealignleft">Stationsgruppennummer der Stationsgruppe für die der Aufschlag gilt, oder 0 wenn der Aufschlag für eine einzelne Station gelten soll. </text:p>
          </table:table-cell>
        </table:table-row>
      </table:table>
      <text:p text:style-name="Text_20_body">* Aufschläge auf Basis eines 100 Liter-Preises können nur an Systemen importiert werden die vom alten STK migriert wurden. An diesen Systemen ist der Import auf Basis eines Literpreises dann jedoch nicht möglich!</text:p>
      <text:h text:style-name="Heading_20_4" text:outline-level="4"><text:bookmark-start text:name="__RefHeading___feldbezeichnungen_5"/><text:bookmark-start text:name="feldbezeichnungen"/>Feldbezeichnungen<text:bookmark-end text:name="__RefHeading___feldbezeichnungen_5"/><text:bookmark-end text:name="feldbezeichnungen"/></text:h>
      <text:p text:style-name="Text_20_body">Die erste Zeile enthält immer alle Feldbezeichnungen.</text:p>
      <text:h text:style-name="Heading_20_4" text:outline-level="4"><text:bookmark-start text:name="__RefHeading___trennzeichen_6"/><text:bookmark-start text:name="trennzeichen"/>Trennzeichen<text:bookmark-end text:name="__RefHeading___trennzeichen_6"/><text:bookmark-end text:name="trennzeich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Zeichen </text:p>
          </table:table-cell>
          <table:table-cell office:value-type="string" table:style-name="tableheader">
            <text:p text:style-name="Table_20_Heading">Hex     </text:p>
          </table:table-cell>
          <table:table-cell office:value-type="string" table:style-name="tableheader">
            <text:p text:style-name="Table_20_Heading">Beschreibung                </text:p>
          </table:table-cell>
        </table:table-row>
        <table:table-row>
          <table:table-cell office:value-type="string" table:style-name="tableheader">
            <text:p text:style-name="Table_20_Heading">Feld-Trennzeichen   </text:p>
          </table:table-cell>
          <table:table-cell office:value-type="string" table:style-name="tablecell">
            <text:p text:style-name="tablealignleft">;       </text:p>
          </table:table-cell>
          <table:table-cell office:value-type="string" table:style-name="tablecell">
            <text:p text:style-name="tablealignleft">3B      </text:p>
          </table:table-cell>
          <table:table-cell office:value-type="string" table:style-name="tablecell">
            <text:p text:style-name="tablealignleft">Semikolon                   </text:p>
          </table:table-cell>
        </table:table-row>
        <table:table-row>
          <table:table-cell office:value-type="string" table:style-name="tableheader">
            <text:p text:style-name="Table_20_Heading">Text-Trennzeiche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eines                      </text:p>
          </table:table-cell>
        </table:table-row>
        <table:table-row>
          <table:table-cell office:value-type="string" table:style-name="tableheader">
            <text:p text:style-name="Table_20_Heading">Zeilenumbruch       </text:p>
          </table:table-cell>
          <table:table-cell office:value-type="string" table:style-name="tablecell">
            <text:p text:style-name="tablealignleft">CR + LF </text:p>
          </table:table-cell>
          <table:table-cell office:value-type="string" table:style-name="tablecell">
            <text:p text:style-name="tablealignleft">0D + 0A </text:p>
          </table:table-cell>
          <table:table-cell office:value-type="string" table:style-name="tablecell">
            <text:p text:style-name="tablealignleft">Carriage Return + Line Feed </text:p>
          </table:table-cell>
        </table:table-row>
        <table:table-row>
          <table:table-cell office:value-type="string" table:style-name="tableheader">
            <text:p text:style-name="Table_20_Heading">Dezimaltrennzeichen </text:p>
          </table:table-cell>
          <table:table-cell office:value-type="string" table:style-name="tablecell">
            <text:p text:style-name="tablealignleft">,       </text:p>
          </table:table-cell>
          <table:table-cell office:value-type="string" table:style-name="tablecell">
            <text:p text:style-name="tablealignleft">2C      </text:p>
          </table:table-cell>
          <table:table-cell office:value-type="string" table:style-name="tablecell">
            <text:p text:style-name="tablealignleft">Komma                       </text:p>
          </table:table-cell>
        </table:table-row>
      </table:table>
      <text:h text:style-name="Heading_20_4" text:outline-level="4"><text:bookmark-start text:name="__RefHeading___zeichencodierung_7"/><text:bookmark-start text:name="zeichencodierung"/>Zeichencodierung<text:bookmark-end text:name="__RefHeading___zeichencodierung_7"/><text:bookmark-end text:name="zeichencodierung"/></text:h>
      <text:p text:style-name="Text_20_body">Zur Anwendung kommt ANSI Latin1.</text:p>
      <text:h text:style-name="Heading_20_3" text:outline-level="3"><text:bookmark-start text:name="__RefHeading___rechtliches_8"/><text:bookmark-start text:name="rechtliches"/>Rechtliches<text:bookmark-end text:name="__RefHeading___rechtliches_8"/><text:bookmark-end text:name="rechtliches"/></text:h>
      <text:p text:style-name="Text_20_body">Alle Angaben ohne Gewäh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import-schnittstellen:tspi0007</dc:title>
  </office:meta>
</office:document-meta>
</file>