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import-schnittstellen:tskrti000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beschreibung_2"/><text:bookmark-start text:name="schnittstellenbeschreibung"/>Schnittstellenbeschreibung<text:bookmark-end text:name="__RefHeading___schnittstellenbeschreibung_2"/><text:bookmark-end text:name="schnittstellenbeschreibung"/></text:h>
      <text:h text:style-name="Heading_20_3" text:outline-level="3"><text:bookmark-start text:name="__RefHeading___format_x-tanken_standard_tskrti0001_3"/><text:bookmark-start text:name="format_x-tanken_standard_tskrti0001"/>Format "X-tanken Standard" [tskrti0001]<text:bookmark-end text:name="__RefHeading___format_x-tanken_standard_tskrti0001_3"/><text:bookmark-end text:name="format_x-tanken_standard_tskrti0001"/></text:h>
      <text:h text:style-name="Heading_20_4" text:outline-level="4"><text:bookmark-start text:name="__RefHeading___felder_4"/><text:bookmark-start text:name="felder"/>Felder<text:bookmark-end text:name="__RefHeading___felder_4"/><text:bookmark-end text:name="felder"/></text:h>
      <table:table table:style-name="Table">
        <table:table-column/>
        <table:table-column/>
        <table:table-column/>
        <table:table-column/>
        <table:table-column/>
        <table:table-row>
          <table:table-cell office:value-type="string" table:style-name="tableheader">
            <text:p text:style-name="Table_20_Heading">Feldname               </text:p>
          </table:table-cell>
          <table:table-cell office:value-type="string" table:style-name="tableheader">
            <text:p text:style-name="Table_20_Heading">Datentyp            </text:p>
          </table:table-cell>
          <table:table-cell office:value-type="string" table:style-name="tableheader">
            <text:p text:style-name="Table_20_Heading">max. Länge </text:p>
          </table:table-cell>
          <table:table-cell office:value-type="string" table:style-name="tableheader">
            <text:p text:style-name="Table_20_Heading">Format                 </text:p>
          </table:table-cell>
          <table:table-cell office:value-type="string" table:style-name="tableheader">
            <text:p text:style-name="Table_20_Heading">Beschreibung </text:p>
          </table:table-cell>
        </table:table-row>
        <table:table-row>
          <table:table-cell office:value-type="string" table:style-name="tablecell">
            <text:p text:style-name="tablealignleft">Satzart                </text:p>
          </table:table-cell>
          <table:table-cell office:value-type="string" table:style-name="tablecell">
            <text:p text:style-name="tablealignleft">String              </text:p>
          </table:table-cell>
          <table:table-cell office:value-type="string" table:style-name="tablecell">
            <text:p text:style-name="tablealignleft">1          </text:p>
          </table:table-cell>
          <table:table-cell office:value-type="string" table:style-name="tablecell">
            <text:p text:style-name="tablealignleft">„#“, „_“ oder „&gt;“      </text:p>
          </table:table-cell>
          <table:table-cell office:value-type="string" table:style-name="tablecell">
            <text:p text:style-name="tablealignleft">„#“=Kommentarzeilen; „_“=Kopfzeile; „&gt;“=Datensätze </text:p>
          </table:table-cell>
        </table:table-row>
        <table:table-row>
          <table:table-cell office:value-type="string" table:style-name="tablecell">
            <text:p text:style-name="tablealignleft">Kartennummer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Kartennummer (nicht ändern!) </text:p>
          </table:table-cell>
        </table:table-row>
        <table:table-row>
          <table:table-cell office:value-type="string" table:style-name="tablecell">
            <text:p text:style-name="tablealignleft">gesperrt               </text:p>
          </table:table-cell>
          <table:table-cell office:value-type="string" table:style-name="tablecell">
            <text:p text:style-name="tablealignleft">Boolean             </text:p>
          </table:table-cell>
          <table:table-cell office:value-type="string" table:style-name="tablecell">
            <text:p text:style-name="tablealignleft">1          </text:p>
          </table:table-cell>
          <table:table-cell office:value-type="string" table:style-name="tablecell">
            <text:p text:style-name="tablealignleft">„J“ oder „N“           </text:p>
          </table:table-cell>
          <table:table-cell office:value-type="string" table:style-name="tablecell">
            <text:p text:style-name="tablealignleft">„J“=Karte ist gesperrt, „N“=Karte ist nicht gesperrt </text:p>
          </table:table-cell>
        </table:table-row>
        <table:table-row>
          <table:table-cell office:value-type="string" table:style-name="tablecell">
            <text:p text:style-name="tablealignleft">PIN-Code               </text:p>
          </table:table-cell>
          <table:table-cell office:value-type="string" table:style-name="tablecell">
            <text:p text:style-name="tablealignleft">Integer oder String </text:p>
          </table:table-cell>
          <table:table-cell office:value-type="string" table:style-name="tablecell">
            <text:p text:style-name="tablealignleft">4          </text:p>
          </table:table-cell>
          <table:table-cell office:value-type="string" table:style-name="tablecell">
            <text:p text:style-name="tablealignleft">Zahl mit führenden Nullen oder „<text:span text:style-name="Strong_20_Emphasis"/>“ </text:p>
          </table:table-cell>
          <table:table-cell office:value-type="string" table:style-name="tablecell">
            <text:p text:style-name="tablealignleft">Pin-Code </text:p>
          </table:table-cell>
        </table:table-row>
        <table:table-row>
          <table:table-cell office:value-type="string" table:style-name="tablecell">
            <text:p text:style-name="tablealignleft">Kfz-Kennz.             </text:p>
          </table:table-cell>
          <table:table-cell office:value-type="string" table:style-name="tablecell">
            <text:p text:style-name="tablealignleft">String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Kfz-Kennzeichen (für Rechnungsdruck) </text:p>
          </table:table-cell>
        </table:table-row>
        <table:table-row>
          <table:table-cell office:value-type="string" table:style-name="tablecell">
            <text:p text:style-name="tablealignleft">Fahrername             </text:p>
          </table:table-cell>
          <table:table-cell office:value-type="string" table:style-name="tablecell">
            <text:p text:style-name="tablealignleft">String              </text:p>
          </table:table-cell>
          <table:table-cell office:value-type="string" table:style-name="tablecell">
            <text:p text:style-name="tablealignleft">20         </text:p>
          </table:table-cell>
          <table:table-cell office:value-type="string" table:style-name="tablecell"/>
          <table:table-cell office:value-type="string" table:style-name="tablecell">
            <text:p text:style-name="tablealignleft">Fahrername oder andere Texte (für Rechnungsdruck) </text:p>
          </table:table-cell>
        </table:table-row>
        <table:table-row>
          <table:table-cell office:value-type="string" table:style-name="tablecell">
            <text:p text:style-name="tablealignleft">Personalnr.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Personalnummer (für Rechnungsdruck) </text:p>
          </table:table-cell>
        </table:table-row>
        <table:table-row>
          <table:table-cell office:value-type="string" table:style-name="tablecell">
            <text:p text:style-name="tablealignleft">Kostenstelle           </text:p>
          </table:table-cell>
          <table:table-cell office:value-type="string" table:style-name="tablecell">
            <text:p text:style-name="tablealignleft">String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Kostenstelle (für Rechnungsdruck) </text:p>
          </table:table-cell>
        </table:table-row>
        <table:table-row>
          <table:table-cell office:value-type="string" table:style-name="tablecell">
            <text:p text:style-name="tablealignleft">Produkt-Restriktionen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ext:p text:style-name="tablealignleft">lt. Legende            </text:p>
          </table:table-cell>
          <table:table-cell office:value-type="string" table:style-name="tablecell">
            <text:p text:style-name="tablealignleft">Produk-Restriktions-Codes laut Legende (nicht von allen Tanstellen unterstützt) </text:p>
          </table:table-cell>
        </table:table-row>
        <table:table-row>
          <table:table-cell office:value-type="string" table:style-name="tablecell">
            <text:p text:style-name="tablealignleft">Stations-Restriktionen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ext:p text:style-name="tablealignleft">lt. Legende            </text:p>
          </table:table-cell>
          <table:table-cell office:value-type="string" table:style-name="tablecell">
            <text:p text:style-name="tablealignleft">Stations-Restriktions-Codes laut Legende (nicht von allen Tanstellen unterstützt) </text:p>
          </table:table-cell>
        </table:table-row>
        <table:table-row>
          <table:table-cell office:value-type="string" table:style-name="tablecell">
            <text:p text:style-name="tablealignleft">km-Abfrage             </text:p>
          </table:table-cell>
          <table:table-cell office:value-type="string" table:style-name="tablecell">
            <text:p text:style-name="tablealignleft">Boolean             </text:p>
          </table:table-cell>
          <table:table-cell office:value-type="string" table:style-name="tablecell">
            <text:p text:style-name="tablealignleft">1          </text:p>
          </table:table-cell>
          <table:table-cell office:value-type="string" table:style-name="tablecell">
            <text:p text:style-name="tablealignleft">„J“ oder „N“           </text:p>
          </table:table-cell>
          <table:table-cell office:value-type="string" table:style-name="tablecell">
            <text:p text:style-name="tablealignleft">„J“=Kilometerstand soll am Tankautomaten abgefragt werden, „N“=Kilometerstand soll nicht abgefragt werden (nicht von allen Tanstellen unterstützt) </text:p>
          </table:table-cell>
        </table:table-row>
        <table:table-row>
          <table:table-cell office:value-type="string" table:style-name="tablecell">
            <text:p text:style-name="tablealignleft">Personalnr.-Abfrage    </text:p>
          </table:table-cell>
          <table:table-cell office:value-type="string" table:style-name="tablecell">
            <text:p text:style-name="tablealignleft">Boolean             </text:p>
          </table:table-cell>
          <table:table-cell office:value-type="string" table:style-name="tablecell">
            <text:p text:style-name="tablealignleft">1          </text:p>
          </table:table-cell>
          <table:table-cell office:value-type="string" table:style-name="tablecell">
            <text:p text:style-name="tablealignleft">„J“ oder „N“           </text:p>
          </table:table-cell>
          <table:table-cell office:value-type="string" table:style-name="tablecell">
            <text:p text:style-name="tablealignleft">„J“=Personalnummer soll am Tankautomaten abgefragt werden, „N“=Personalnummer soll nicht abgefragt werden (nicht von allen Tanstellen unterstützt) </text:p>
          </table:table-cell>
        </table:table-row>
        <table:table-row>
          <table:table-cell office:value-type="string" table:style-name="tablecell">
            <text:p text:style-name="tablealignleft">Monatslimit Euro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Monatslimit in Euro (Abrechnungszeitraum Monatserster bis Monatsletzter) (nicht von allen Tanstellen unterstützt) </text:p>
          </table:table-cell>
        </table:table-row>
        <table:table-row>
          <table:table-cell office:value-type="string" table:style-name="tablecell">
            <text:p text:style-name="tablealignleft">Monatslimit Liter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Monatslimit in Litern (Abrechnungszeitraum Monatserster bis Monatsletzter) (nicht von allen Tanstellen unterstützt) </text:p>
          </table:table-cell>
        </table:table-row>
        <table:table-row>
          <table:table-cell office:value-type="string" table:style-name="tablecell">
            <text:p text:style-name="tablealignleft">Tageslimit Euro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Tageslimit in Euro (00:00 bis 23:59 Uhr) (nicht von allen Tankstellen unterstützt) </text:p>
          </table:table-cell>
        </table:table-row>
        <table:table-row>
          <table:table-cell office:value-type="string" table:style-name="tablecell">
            <text:p text:style-name="tablealignleft">Tageslimit Liter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Tageslimit in Litern (00:00 bis 23:59 Uhr) (nicht von allen Tankstellen unterstützt) </text:p>
          </table:table-cell>
        </table:table-row>
        <table:table-row>
          <table:table-cell office:value-type="string" table:style-name="tablecell">
            <text:p text:style-name="tablealignleft">Tankungslimit Euro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Tankungslimit in Euro (je Tankvorgang) (nicht von allen Tankstellen unterstützt) </text:p>
          </table:table-cell>
        </table:table-row>
        <table:table-row>
          <table:table-cell office:value-type="string" table:style-name="tablecell">
            <text:p text:style-name="tablealignleft">Tankungslimit Liter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Tankungslimit in Litern (je Tankvorgang) (nicht von allen Tankstellen unterstützt) </text:p>
          </table:table-cell>
        </table:table-row>
      </table:table>
      <text:h text:style-name="Heading_20_4" text:outline-level="4"><text:bookmark-start text:name="__RefHeading___trennzeichen_5"/><text:bookmark-start text:name="trennzeichen"/>Trennzeichen<text:bookmark-end text:name="__RefHeading___trennzeichen_5"/><text:bookmark-end text:name="trennzeich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eichen </text:p>
          </table:table-cell>
          <table:table-cell office:value-type="string" table:style-name="tableheader">
            <text:p text:style-name="Table_20_Heading">Hex     </text:p>
          </table:table-cell>
          <table:table-cell office:value-type="string" table:style-name="tableheader">
            <text:p text:style-name="Table_20_Heading">Beschreibung                </text:p>
          </table:table-cell>
        </table:table-row>
        <table:table-row>
          <table:table-cell office:value-type="string" table:style-name="tableheader">
            <text:p text:style-name="Table_20_Heading">Feld-Trennzeichen     </text:p>
          </table:table-cell>
          <table:table-cell office:value-type="string" table:style-name="tablecell">
            <text:p text:style-name="tablealignleft">;       </text:p>
          </table:table-cell>
          <table:table-cell office:value-type="string" table:style-name="tablecell">
            <text:p text:style-name="tablealignleft">3B      </text:p>
          </table:table-cell>
          <table:table-cell office:value-type="string" table:style-name="tablecell">
            <text:p text:style-name="tablealignleft">Semikolon                   </text:p>
          </table:table-cell>
        </table:table-row>
        <table:table-row>
          <table:table-cell office:value-type="string" table:style-name="tableheader">
            <text:p text:style-name="Table_20_Heading">Text-Trennzeichen     </text:p>
          </table:table-cell>
          <table:table-cell office:value-type="string" table:style-name="tablecell">
            <text:p text:style-name="tablealignleft">keine   </text:p>
          </table:table-cell>
          <table:table-cell office:value-type="string" table:style-name="tablecell"/>
          <table:table-cell office:value-type="string" table:style-name="tablecell">
            <text:p text:style-name="tablealignleft">keine                       </text:p>
          </table:table-cell>
        </table:table-row>
        <table:table-row>
          <table:table-cell office:value-type="string" table:style-name="tableheader">
            <text:p text:style-name="Table_20_Heading">Zeilenumbruch         </text:p>
          </table:table-cell>
          <table:table-cell office:value-type="string" table:style-name="tablecell">
            <text:p text:style-name="tablealignleft">CR + LF </text:p>
          </table:table-cell>
          <table:table-cell office:value-type="string" table:style-name="tablecell">
            <text:p text:style-name="tablealignleft">0D + 0A </text:p>
          </table:table-cell>
          <table:table-cell office:value-type="string" table:style-name="tablecell">
            <text:p text:style-name="tablealignleft">Carriage Return + Line Feed </text:p>
          </table:table-cell>
        </table:table-row>
        <table:table-row>
          <table:table-cell office:value-type="string" table:style-name="tableheader">
            <text:p text:style-name="Table_20_Heading">Dezimaltrennzeichen   </text:p>
          </table:table-cell>
          <table:table-cell office:value-type="string" table:style-name="tablecell">
            <text:p text:style-name="tablealignleft">,       </text:p>
          </table:table-cell>
          <table:table-cell office:value-type="string" table:style-name="tablecell">
            <text:p text:style-name="tablealignleft">2C      </text:p>
          </table:table-cell>
          <table:table-cell office:value-type="string" table:style-name="tablecell">
            <text:p text:style-name="tablealignleft">Komma                       </text:p>
          </table:table-cell>
        </table:table-row>
        <table:table-row>
          <table:table-cell office:value-type="string" table:style-name="tableheader">
            <text:p text:style-name="Table_20_Heading">Tausendertrennzeichen </text:p>
          </table:table-cell>
          <table:table-cell office:value-type="string" table:style-name="tablecell">
            <text:p text:style-name="tablealignleft">keine   </text:p>
          </table:table-cell>
          <table:table-cell office:value-type="string" table:style-name="tablecell"/>
          <table:table-cell office:value-type="string" table:style-name="tablecell">
            <text:p text:style-name="tablealignleft">keine                       </text:p>
          </table:table-cell>
        </table:table-row>
      </table:table>
      <text:h text:style-name="Heading_20_4" text:outline-level="4"><text:bookmark-start text:name="__RefHeading___besonderheiten_6"/><text:bookmark-start text:name="besonderheiten"/>Besonderheiten<text:bookmark-end text:name="__RefHeading___besonderheiten_6"/><text:bookmark-end text:name="besonderheiten"/></text:h>
      <text:p text:style-name="Text_20_body"><text:span text:style-name="Strong_20_Emphasis">Satzarten</text:span></text:p>
      <table:table table:style-name="Table">
        <table:table-column/>
        <table:table-column/>
        <table:table-row>
          <table:table-cell office:value-type="string" table:style-name="tableheader">
            <text:p text:style-name="Table_20_Heading">Satzart </text:p>
          </table:table-cell>
          <table:table-cell office:value-type="string" table:style-name="tableheader">
            <text:p text:style-name="Table_20_Heading">Bemerkung </text:p>
          </table:table-cell>
        </table:table-row>
        <table:table-row>
          <table:table-cell office:value-type="string" table:style-name="tableheader">
            <text:p text:style-name="Table_20_Heading">„#“ </text:p>
          </table:table-cell>
          <table:table-cell office:value-type="string" table:style-name="tablecell">
            <text:p text:style-name="tablealignleft">Dürfen gelöscht werden. Sie dienen dem Bearbeiter der Datei lediglich als Verarbeitungshinweis und werden von unserer Software beim Einlesen ignoriert. </text:p>
          </table:table-cell>
        </table:table-row>
        <table:table-row>
          <table:table-cell office:value-type="string" table:style-name="tableheader">
            <text:p text:style-name="Table_20_Heading">„_“ </text:p>
          </table:table-cell>
          <table:table-cell office:value-type="string" table:style-name="tablecell">
            <text:p text:style-name="tablealignleft">Ist die Kopfzeile. Sie muss immer alle Feldnamen in der oben angegebenen Reihenfolge und Schreibweise enthalten. Verändern Sie diese Zeile nicht. </text:p>
          </table:table-cell>
        </table:table-row>
        <table:table-row>
          <table:table-cell office:value-type="string" table:style-name="tableheader">
            <text:p text:style-name="Table_20_Heading">„&gt;“ </text:p>
          </table:table-cell>
          <table:table-cell office:value-type="string" table:style-name="tablecell">
            <text:p text:style-name="tablealignleft">Sind die eigentlichen Datensätze dieser Schnittstelle. Änderungen an den ersten beiden Spalten (Satzart und Kartennummer) sind nicht erlaubt. Alle anderen Spalten dürfen im Rahmen der oben angegebenen Beschränkungen (Datentyp, max. Länge und Format) geändert werden. </text:p>
          </table:table-cell>
        </table:table-row>
      </table:table>
      <text:p text:style-name="Text_20_body"><text:span text:style-name="Strong_20_Emphasis">PIN-Code</text:span></text:p>
      <text:p text:style-name="Text_20_body">Bei Karten die bereits einen PIN-Code haben wird aus Sicherheitsgründen „<text:span text:style-name="Strong_20_Emphasis"/>“ ausgegeben. Überschreiben Sie diesen Wert mit Ihrem Wunsch-PIN wenn dieser geändert werden soll oder mit 0000 wenn der User seinen PIN beim nächsten Tankvorgang am Tankautomat eingeben soll (je nachdem, was Ihre Tankstelle unterstützt).</text:p>
      <text:p text:style-name="Text_20_body"><text:span text:style-name="Strong_20_Emphasis">Limite</text:span></text:p>
      <text:p text:style-name="Text_20_body">Geben Sie in den Limit-Feldern entweder eine Zahl ein oder das Wort „unbegrenzt“ wenn kein Limit eingestellt werden soll.</text:p>
      <text:p text:style-name="Text_20_body"><text:span text:style-name="Strong_20_Emphasis">große Zahlen</text:span></text:p>
      <text:p text:style-name="Text_20_body">Achten Sie bei großen Zahlen stets darauf, dass diese von Excel nicht in Exponential-Darstellung angezeigt werden. Sollte dies passieren, gehen Sie wie folgt vor:</text:p>
      <text:list text:style-name="List_20_1" text:continue-numbering="false">
        <text:list-item>
          <text:p text:style-name="List_20_1_Content_First"> markieren Sie den Tabellenbereich mit der Maus</text:p>
        </text:list-item>
        <text:list-item>
          <text:p text:style-name="List_20_1_Content"> Rufen Sie über einen Rechtsklick im Kontext-Menü den Punkt „Zellen formatieren…“ aus</text:p>
        </text:list-item>
        <text:list-item>
          <text:p text:style-name="List_20_1_Content"> Wählen Sie links „Zahl“</text:p>
        </text:list-item>
        <text:list-item>
          <text:p text:style-name="List_20_1_Content_Last"> Bestätigen Sie die Eingabe mit OK</text:p>
        </text:list-item>
      </text:list>
      <text:h text:style-name="Heading_20_4" text:outline-level="4"><text:bookmark-start text:name="__RefHeading___dateinamen_7"/><text:bookmark-start text:name="dateinamen"/>Dateinamen<text:bookmark-end text:name="__RefHeading___dateinamen_7"/><text:bookmark-end text:name="dateinamen"/></text:h>
      <text:p text:style-name="Text_20_body">Der Dateiname der Schnittstelle muss immer mit dem Datum beginnen, ab dem diese Einstellungen gelten sollen. Das Datum ist dabei im Format JJJJ-MM-TT anzugeben. Der Dateiname darf keine Leerzeichen, Umlaute oder Sonderzeichen (außer Minus, Unterstrich und Punkt) enthalten.</text:p>
      <text:p text:style-name="Text_20_body">Beispiel: 
Gültige Dateinamen: 2022-07-28_Karten.csv, 2022-07-28.csv, 2022-07-28_Sachbezuege_Mitarbeiter.csv, 2022-07-28.Kfz-Kennzeichen.und.Farernamen.csv
Ungültig wären: 07-2022_Karten.csv, 28.07.2022.csv, 2022-07-28 Sachbezuege Mitarbeiter.csv, Kfz-Kennzeichen_und_Fahrernamen.csv</text:p>
      <text:h text:style-name="Heading_20_4" text:outline-level="4"><text:bookmark-start text:name="__RefHeading___erweiterungen_8"/><text:bookmark-start text:name="erweiterungen"/>Erweiterungen<text:bookmark-end text:name="__RefHeading___erweiterungen_8"/><text:bookmark-end text:name="erweiterungen"/></text:h>
      <text:p text:style-name="Text_20_body">Sehen Sie bei maschineller Verarbeitung der Datei vor, dass die Schnittstelle jederzeit erweitert werden kann. Neue Felder werden dann immer am Ende des Datensatzes angehängt.</text:p>
      <text:h text:style-name="Heading_20_4" text:outline-level="4"><text:bookmark-start text:name="__RefHeading___rechtliches_9"/><text:bookmark-start text:name="rechtliches"/>Rechtliches<text:bookmark-end text:name="__RefHeading___rechtliches_9"/><text:bookmark-end text:name="rechtliches"/></text:h>
      <text:p text:style-name="Text_20_body">Alle Angaben ohne Gewäh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import-schnittstellen:tskrti0001</dc:title>
  </office:meta>
</office:document-meta>
</file>