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iban_maskier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ban-maskierung_2"/><text:bookmark-start text:name="iban-maskierung"/>IBAN-Maskierung<text:bookmark-end text:name="__RefHeading___iban-maskierung_2"/><text:bookmark-end text:name="iban-maskierung"/></text:h>
      <text:p text:style-name="Text_20_body">Aufgrund der durch SEPA erforderlich gewordenen Prenotifizierung auf der Rechnung sind Sie gezwungen die Bankverbindung des Kunden, unter der Sie die Lastschrift einziehen, auf die Rechnung zu drucken. Einige Datenschützer fordern hier jedoch das Gegenteil. </text:p>
      <text:p text:style-name="Text_20_body">Als Mittelweg hat sich die Maskierung des IBAN eingebürgert. Dabei werden einige Stellen des IBAN durch Platzhalter ersetzt, sodass der IBAN nicht mehr vollständig zu lesen ist. Da die Meinungen hier sehr weit auseinander gehen, wie viele Stellen man auf der Rechnung darstellen muss, damit der Kunde sein Konto noch identifizieren kann, ein Datendieb diese aber nicht missbrauchen kann, wurde die Maskierung flexibel eingebaut. </text:p>
      <text:p text:style-name="Text_20_body">Bestimmen Sie selbst welche Stellen mit welchen Platzhaltern verdeckt werden sollen und welche dabei frei bleiben sollen. In jedem Land ist der IBAN unterschiedlich lang. Daher können Sie dies in der <text:a xlink:type="simple" xlink:href="https://onlinedoku.xpointsoftware.de/doku.php?id=xtanken:programm:tslaender" text:style-name="Internet_20_link" text:visited-style-name="Visited_20_Internet_20_Link">Ländertabelle</text:a> für jedes Land separat angeb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iban_maskierung</dc:title>
  </office:meta>
</office:document-meta>
</file>