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fehlermeldung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fehlermeldungen_behandeln_2"/><text:bookmark-start text:name="fehlermeldungen_behandeln"/>Fehlermeldungen behandeln<text:bookmark-end text:name="__RefHeading___fehlermeldungen_behandeln_2"/><text:bookmark-end text:name="fehlermeldungen_behandeln"/></text:h>
      <text:p text:style-name="Text_20_body">Jede Transaktion kann Fehler beinhalten. Sei es, dass die verwendete Karte noch nicht im System angelegt ist oder ein Tippfehler in den Preisen entstanden ist. Fehler sind normal!</text:p>
      <text:p text:style-name="Text_20_body">Sollten Ihnen mehrere Fehler angezeigt werden, dann beginnen Sie Ihre Korrekturen immer mit dem ersten Fehler. Alle weiteren Fehler könnten auch nur Folgefehler sein.</text:p>
      <text:p text:style-name="Text_20_body">Um diese Fehler möglichst schnell wieder los zu werden, suchen Sie in der folgenden <text:span text:style-name="Strong_20_Emphasis"><text:a xlink:type="simple" xlink:href="https://onlinedoku.xpointsoftware.de/doku.php?id=xtanken:fehler:start" text:style-name="Internet_20_link" text:visited-style-name="Visited_20_Internet_20_Link">Fehlerliste</text:a></text:span> die Ihnen angezeigte Fehlernummer heraus und klicken Sie an. Es wird Ihnen dann nicht nur die Ursache sondern auch die Fehlerbehebungsmöglichkeiten angezeigt und erklärt.</text:p>
      <text:p text:style-name="Text_20_body">Sind alle Fehler behoben, dann kann der Tanksatz abgerechnet werden. Besteht bei einem Kunden ein einziger fehlerhafter Datensatz, dann wird die Abrechnung aller Datensätze dieses Kunden komplett verhindert, damit keine unnötigen Druck- und Portokosten entstehen und das Außenbild nicht negativ beeinflußt wird. </text:p>
      <text:p text:style-name="Text_20_body">Läßt sich ein Fehler nicht sofort beheben. Sie möchten die anderen Transaktionen diese Kunden aber trotzdem abrechnen, dann parken Sie die fehlerhaften Datensätze des Kund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fehlermeldungen</dc:title>
  </office:meta>
</office:document-meta>
</file>