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35c5a29473f47195194c66df82e6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ex00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excel_csv-datei_variante_sinnesberger_tsex0026_3"/><text:bookmark-start text:name="excel_csv-datei_variante_sinnesberger_tsex0026"/>Excel (CSV-Datei) Variante Sinnesberger [tsex0026]<text:bookmark-end text:name="__RefHeading___excel_csv-datei_variante_sinnesberger_tsex0026_3"/><text:bookmark-end text:name="excel_csv-datei_variante_sinnesberger_tsex0026"/></text:h>
      <text:p text:style-name="Text_20_body"><draw:frame draw:style-name="media" draw:name="0" text:anchor-type="as-char" draw:z-index="0" svg:width="" svg:rel-width="100%" svg:height="0cm"><draw:image xlink:href="Pictures/7b35c5a29473f47195194c66df82e66c.sv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ex0026</dc:title>
  </office:meta>
</office:document-meta>
</file>