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ax0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abrechnungs-export_format_x-tanken_xml-rohdaten_tsax0002_3"/><text:bookmark-start text:name="abrechnungs-export_format_x-tanken_xml-rohdaten_tsax0002"/>Abrechnungs-Export (Format "X-tanken XML-Rohdaten" [tsax0002])<text:bookmark-end text:name="__RefHeading___abrechnungs-export_format_x-tanken_xml-rohdaten_tsax0002_3"/><text:bookmark-end text:name="abrechnungs-export_format_x-tanken_xml-rohdaten_tsax0002"/></text:h>
      <text:h text:style-name="Heading_20_4" text:outline-level="4"><text:bookmark-start text:name="__RefHeading___dateiaufbau_4"/><text:bookmark-start text:name="dateiaufbau"/>Dateiaufbau<text:bookmark-end text:name="__RefHeading___dateiaufbau_4"/><text:bookmark-end text:name="dateiaufbau"/></text:h>
      <text:p text:style-name="Text_20_body">Den Aufbau der XML-Datei entnehmen Sie bitte unserer XSD-Schemata (siehe Validierung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:</text:span>Bei dieser Schnittstelle handelt es sich um Rohdaten. Summen und andere Berechnungen die Sie (z.B. für eine Nachbildung der Rechnung) benötigen müssen in der Regel selbst berechnet werden. X-tanken liefert diese Aufgrund der Vielzahl der Varianten nicht mit aus.</text:p>
          </table:table-cell>
        </table:table-row>
      </table:table>
      <text:h text:style-name="Heading_20_4" text:outline-level="4"><text:bookmark-start text:name="__RefHeading___validierung_5"/><text:bookmark-start text:name="validierung"/>Validierung<text:bookmark-end text:name="__RefHeading___validierung_5"/><text:bookmark-end text:name="validierung"/></text:h>
      <text:p text:style-name="Text_20_body">Alle über diese Schnittstelle bereitgestellten Rechnungsdaten können gegen die zugehörige Schema-Datei validier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nte </text:p>
          </table:table-cell>
          <table:table-cell office:value-type="string" table:style-name="tableheader">
            <text:p text:style-name="Table_20_Heading">Update  </text:p>
          </table:table-cell>
          <table:table-cell office:value-type="string" table:style-name="tableheader">
            <text:p text:style-name="Table_20_Heading">Schemadatei* </text:p>
          </table:table-cell>
        </table:table-row>
        <table:table-row>
          <table:table-cell office:value-type="string" table:style-name="tablecell">
            <text:p text:style-name="tablealignright">       1 </text:p>
          </table:table-cell>
          <table:table-cell office:value-type="string" table:style-name="tablecell">
            <text:p text:style-name="tablealignleft"> &gt;=1515 </text:p>
          </table:table-cell>
          <table:table-cell office:value-type="string" table:style-name="tablecell">
            <text:p text:style-name="tablealignleft"><text:a xlink:type="simple" xlink:href="http://www.xpointsoftware.de/validate/xtanken/1515/tsax0002_1.xsd" text:style-name="Internet_20_link" text:visited-style-name="Visited_20_Internet_20_Link">http://www.xpointsoftware.de/validate/xtanken/1515/tsax0002_1.xsd</text:a> </text:p>
          </table:table-cell>
        </table:table-row>
      </table:table>
      <text:p text:style-name="Text_20_body">* Beachten Sie, dass die angegebene Datei nur die Start-Datei ist, in der weitere XML-Schema-Dateien aus dem gleichen Namensraum eingebunden werden. Alle weiteren Schema-Dateien erhalten Sie unter der selben Adresse durch austauschen des Dateinamens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:</text:span>Die Bereitstellung erfolgt immer pro Abrechnung. Die Bereitstellung einzelner Rechnungen ist nicht vorgesehen. Zu einer Abrechnung gehörige Dokumente sind immer mit der gleichen Abrechnungs-ID gekennzeichnet (Element FuelCardInvoice:Invoicing:Id).</text:p>
          </table:table-cell>
        </table:table-row>
      </table:table>
      <text:h text:style-name="Heading_20_4" text:outline-level="4"><text:bookmark-start text:name="__RefHeading___bereitstellung_6"/><text:bookmark-start text:name="bereitstellung"/>Bereitstellung<text:bookmark-end text:name="__RefHeading___bereitstellung_6"/><text:bookmark-end text:name="bereitstellung"/></text:h>
      <text:p text:style-name="Text_20_body">Die XML-Dateien werden von uns wie folgt benannt:</text:p>
      <text:p text:style-name="Preformatted_20_Text">Rechnung_&lt;Rechnungsnummer&gt;.xml</text:p>
      <text:p text:style-name="Text_20_body">also z.B. Rechnung_DE-123456.xml, und sind im Verzeichnis export/abrechnung/tsax0002_&lt;Variante&gt; in Ihrer Freigabe zu finden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ie XML-Dateien sollten vom Fremdprogramm nach erfolgter Abarbeitung gelöscht werden. Eine erneute Bereitstellung einer Abrechnung kann durch unseren Support jederzeit erfolgen.</text:p>
          </table:table-cell>
        </table:table-row>
      </table:table>
      <text:h text:style-name="Heading_20_4" text:outline-level="4"><text:bookmark-start text:name="__RefHeading___aenderungen_7"/><text:bookmark-start text:name="aenderungen"/>Änderungen<text:bookmark-end text:name="__RefHeading___aenderungen_7"/><text:bookmark-end text:name="aenderungen"/></text:h>
      <text:p text:style-name="Text_20_body">Änderungen am Aufbau der XML-Datei können jederzeit durch das Einspielen eines X-tanken Updates erfolgen und sind vom Fremdprogramm umgehend zu übernehmen. Die Änderungen werden anhand der neuen Schema-Dateien definiert und auf unserer <text:a xlink:type="simple" xlink:href="https://onlinedoku.xpointsoftware.de/doku.php?id=xtanken:update:start" text:style-name="Internet_20_link" text:visited-style-name="Visited_20_Internet_20_Link">Update-Seite</text:a> vorab angekündigt. 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ax0002</dc:title>
  </office:meta>
</office:document-meta>
</file>