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datenschut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X-tanken arbeitet mit personenbezogenen Daten. Dadurch unterliegt es den Datenschutzgesetzen (z.B. DSGVO, BSDG (neu)). </text:p>
      <text:p text:style-name="Text_20_body">Wir setzen den Grundsatz von „<text:span text:style-name="Strong_20_Emphasis">privacy by design</text:span>“ wie folgt um:</text:p>
      <text:list text:style-name="List_20_1" text:continue-numbering="false">
        <text:list-item>
          <text:p text:style-name="List_20_1_Content_First"> <text:span text:style-name="Strong_20_Emphasis">Zutrittskontrolle</text:span></text:p>
          <text:list text:style-name="List_20_1">
            <text:list-item>
              <text:p text:style-name="List_20_1_Content"> Die Zutrittskontrolle liegt nicht im Aufgabenbereich des Softwareherstellers Xpoint.</text:p>
            </text:list-item>
          </text:list>
        </text:list-item>
        <text:list-item>
          <text:p text:style-name="List_20_1_Content"> <text:span text:style-name="Strong_20_Emphasis">Zugangskontrolle</text:span></text:p>
          <text:list text:style-name="List_20_1">
            <text:list-item>
              <text:p text:style-name="List_20_1_Content"> X-tanken verfügt über eine ausgereifte <text:a xlink:type="simple" xlink:href="https://onlinedoku.xpointsoftware.de/doku.php?id=xtanken:thema:benutzerverwaltung" text:style-name="Internet_20_link" text:visited-style-name="Visited_20_Internet_20_Link">Benutzerverwaltung</text:a>.</text:p>
            </text:list-item>
            <text:list-item>
              <text:p text:style-name="List_20_1_Content"> Die <text:a xlink:type="simple" xlink:href="https://onlinedoku.xpointsoftware.de/doku.php?id=xtanken:programm:tscfgadmin" text:style-name="Internet_20_link" text:visited-style-name="Visited_20_Internet_20_Link">Passwortkomplexität</text:a> kann durch den Administrator festgelegt werden.</text:p>
            </text:list-item>
            <text:list-item>
              <text:p text:style-name="List_20_1_Content"> Das ändern der Passwortkomplexität führt ggf. dazu dass Passwörter vorzeitig geändert werden müssen, wenn sie den neuen Richtlinien nicht entsprechen.</text:p>
            </text:list-item>
            <text:list-item>
              <text:p text:style-name="List_20_1_Content"> Der Administrator hat in den <text:a xlink:type="simple" xlink:href="https://onlinedoku.xpointsoftware.de/doku.php?id=xtanken:programm:tsugrechte" text:style-name="Internet_20_link" text:visited-style-name="Visited_20_Internet_20_Link">Benutzerberechtigungen</text:a> die Möglichkeit Programme einzeln für den Anwender freizugeben.</text:p>
            </text:list-item>
            <text:list-item>
              <text:p text:style-name="List_20_1_Content"> Alle Passwörter sind nur dem jeweiligen Anwender bekannt. Administratoren können immer nur den Passwortzwang festlegen oder das Passwort zurücksetzen. Die Passwörter selbst sind den Administratoren nicht bekannt.</text:p>
            </text:list-item>
            <text:list-item>
              <text:p text:style-name="List_20_1_Content"> Das Sessionmanagement verhindert die übermäßige Abfrage von Passwörtern, stellt aber mindestens einmal zu Tagesbeginn die Passwortabfrage sicher.</text:p>
            </text:list-item>
          </text:list>
        </text:list-item>
        <text:list-item>
          <text:p text:style-name="List_20_1_Content"> <text:span text:style-name="Strong_20_Emphasis">Zugriffskontrolle</text:span></text:p>
          <text:list text:style-name="List_20_1">
            <text:list-item>
              <text:p text:style-name="List_20_1_Content"> Der Administrator hat in den <text:a xlink:type="simple" xlink:href="https://onlinedoku.xpointsoftware.de/doku.php?id=xtanken:programm:tsprogramm" text:style-name="Internet_20_link" text:visited-style-name="Visited_20_Internet_20_Link">Berechtigungen</text:a> die Möglichkeit Programme einzeln für den Anwender freizugeben.</text:p>
            </text:list-item>
            <text:list-item>
              <text:p text:style-name="List_20_1_Content"> Der Zugriff auf Dateien ist nur dem Administrator des Servers (root) möglich.</text:p>
            </text:list-item>
            <text:list-item>
              <text:p text:style-name="List_20_1_Content"> Dateien mit Passwörtern sind immer verschlüsselt.</text:p>
            </text:list-item>
            <text:list-item>
              <text:p text:style-name="List_20_1_Content"> Bei aktiver Benutzerverwaltung dürfen nur Administratoren Berechtigungen vergeben und Updates einspielen.</text:p>
            </text:list-item>
            <text:list-item>
              <text:p text:style-name="List_20_1_Content"> Die <text:a xlink:type="simple" xlink:href="https://onlinedoku.xpointsoftware.de/doku.php?id=xtanken:programm:tscfgadmin" text:style-name="Internet_20_link" text:visited-style-name="Visited_20_Internet_20_Link">Gültigkeitsdauer von Passwörtern</text:a> kann durch den Administrator festgelegt werden.</text:p>
            </text:list-item>
            <text:list-item>
              <text:p text:style-name="List_20_1_Content"> Bereits einmal eingegebene Passwörter können nicht sofort wieder verwendet werden.</text:p>
            </text:list-item>
            <text:list-item>
              <text:p text:style-name="List_20_1_Content"> Alle Programmaufrufe werden via Sessionmanagement gehandelt. Die Sessiondauer kann durch den Administrator festgelegt werden.</text:p>
            </text:list-item>
          </text:list>
        </text:list-item>
        <text:list-item>
          <text:p text:style-name="List_20_1_Content"> <text:span text:style-name="Strong_20_Emphasis">Weitergabekontrolle</text:span></text:p>
          <text:list text:style-name="List_20_1">
            <text:list-item>
              <text:p text:style-name="List_20_1_Content"> Bestimmte Sonderfunktionen wie z.B. der Export angezeigter Daten via [F4]-Taste ist nur mit entsprechender <text:a xlink:type="simple" xlink:href="https://onlinedoku.xpointsoftware.de/doku.php?id=xtanken:programm:tsrollen" text:style-name="Internet_20_link" text:visited-style-name="Visited_20_Internet_20_Link">Berechtigung</text:a> möglich.</text:p>
            </text:list-item>
            <text:list-item>
              <text:p text:style-name="List_20_1_Content"> Die Sicherheit der über die Netzlaufwerke bereitgestellten Daten unterliegt den Einstellungen des Netzlaufwerks und damit im Verantwortungsbereich des Anwenders.</text:p>
            </text:list-item>
          </text:list>
        </text:list-item>
        <text:list-item>
          <text:p text:style-name="List_20_1_Content"> <text:span text:style-name="Strong_20_Emphasis">Eingabekontrolle</text:span></text:p>
          <text:list text:style-name="List_20_1">
            <text:list-item>
              <text:p text:style-name="List_20_1_Content"> <text:a xlink:type="simple" xlink:href="https://onlinedoku.xpointsoftware.de/doku.php?id=xtanken:programm:tsrecc" text:style-name="Internet_20_link" text:visited-style-name="Visited_20_Internet_20_Link">Datensatzveränderungen</text:a> werden von X-tanken umfangreich mitprotokolliert.</text:p>
            </text:list-item>
            <text:list-item>
              <text:p text:style-name="List_20_1_Content"> Im <text:a xlink:type="simple" xlink:href="https://onlinedoku.xpointsoftware.de/doku.php?id=xtanken:programm:tsusrlogex" text:style-name="Internet_20_link" text:visited-style-name="Visited_20_Internet_20_Link">Benutzerprotokoll</text:a> werden alle Programmaufrufe mitgeschnitten.</text:p>
            </text:list-item>
            <text:list-item>
              <text:p text:style-name="List_20_1_Content"> Veränderungen und Löschungen an den Transanktionen werden in den <text:a xlink:type="simple" xlink:href="https://onlinedoku.xpointsoftware.de/doku.php?id=xtanken:programm:tsundo" text:style-name="Internet_20_link" text:visited-style-name="Visited_20_Internet_20_Link">Gelöschten Transaktionen</text:a> archiviert.</text:p>
            </text:list-item>
            <text:list-item>
              <text:p text:style-name="List_20_1_Content"> Bestandsveränderungen können in den <text:a xlink:type="simple" xlink:href="https://onlinedoku.xpointsoftware.de/doku.php?id=xtanken:programm:tsbestand" text:style-name="Internet_20_link" text:visited-style-name="Visited_20_Internet_20_Link">Bestandsdetails</text:a> eingesehen werden.</text:p>
            </text:list-item>
          </text:list>
        </text:list-item>
        <text:list-item>
          <text:p text:style-name="List_20_1_Content"> <text:span text:style-name="Strong_20_Emphasis">Auftragskontrolle</text:span></text:p>
          <text:list text:style-name="List_20_1">
            <text:list-item>
              <text:p text:style-name="List_20_1_Content"> Der Administrator hat in den <text:a xlink:type="simple" xlink:href="https://onlinedoku.xpointsoftware.de/doku.php?id=xtanken:programm:tsprogramm" text:style-name="Internet_20_link" text:visited-style-name="Visited_20_Internet_20_Link">Berechtigungen</text:a> die Möglichkeit Programme einzeln für den Anwender freizugeben.</text:p>
            </text:list-item>
          </text:list>
        </text:list-item>
        <text:list-item>
          <text:p text:style-name="List_20_1_Content"> <text:span text:style-name="Strong_20_Emphasis">Verfügbarkeitskontrolle</text:span></text:p>
          <text:list text:style-name="List_20_1">
            <text:list-item>
              <text:p text:style-name="List_20_1_Content"> Bei jedem Programmstart von X-tanken wird geprüft, ob alle relevanten Programmbestandteile vorhanden sind und der Start verweigert, sobald eines davon fehlen sollte. So werden spätere Programmabstürze aufgrund fehlender Bestandteile verhindert.</text:p>
            </text:list-item>
            <text:list-item>
              <text:p text:style-name="List_20_1_Content"> Anzeige des Update-Status im Menü. So wird der Anwender umgehend auf neue Updates hingewiesen.</text:p>
            </text:list-item>
            <text:list-item>
              <text:p text:style-name="List_20_1_Content"> Wichtige Informationen werden den Anwendern im Menü angezeigt.</text:p>
            </text:list-item>
            <text:list-item>
              <text:p text:style-name="List_20_1_Content"> Alle Daten werden automatisch gesichert, sodass es bei Dateifehlern immer noch eine Sicherung gibt.</text:p>
            </text:list-item>
            <text:list-item>
              <text:p text:style-name="List_20_1_Content"> Die Datensicherung der gesamten Instanz (Nachtsicherung) liegt im Verantwortungsbereich des Anwenders.</text:p>
            </text:list-item>
          </text:list>
        </text:list-item>
        <text:list-item>
          <text:p text:style-name="List_20_1_Content"> <text:span text:style-name="Strong_20_Emphasis">Trennungsgebot</text:span></text:p>
          <text:list text:style-name="List_20_1">
            <text:list-item>
              <text:p text:style-name="List_20_1_Content"> Anzeige des Firmenlogos in allen Programmen. So wird verhindert, dass Arbeiten in der falschen Firma ausgeführt werden</text:p>
            </text:list-item>
            <text:list-item>
              <text:p text:style-name="List_20_1_Content_Last"> X-tanken verwendet für jede Firma ein eigenes Datenverzeichnis.</text:p>
            </text:list-item>
          </text:list>
        </text:list-item>
      </text:list>
      <text:p text:style-name="Text_20_body">Der zweite Ansatz „<text:span text:style-name="Strong_20_Emphasis">privacy by default</text:span>“ wird wie folgt dargestellt:</text:p>
      <text:list text:style-name="List_20_1" text:continue-numbering="false">
        <text:list-item>
          <text:p text:style-name="List_20_1_Content_First"> <text:span text:style-name="Strong_20_Emphasis">Zutrittskontrolle</text:span></text:p>
          <text:list text:style-name="List_20_1">
            <text:list-item>
              <text:p text:style-name="List_20_1_Content"> Die Zutrittskontrolle liegt nicht im Aufgabenbereich des Softwareherstellers Xpoint.</text:p>
            </text:list-item>
          </text:list>
        </text:list-item>
        <text:list-item>
          <text:p text:style-name="List_20_1_Content"> <text:span text:style-name="Strong_20_Emphasis">Zugangskontrolle</text:span></text:p>
          <text:list text:style-name="List_20_1">
            <text:list-item>
              <text:p text:style-name="List_20_1_Content"> Benutzer denen noch keine Gruppe zugewiesen wurde, haben generell keine Berechtigungen auf Programme in X-tanken zuzugreifen. Es ist nur der Aufruf des Menüs möglich.</text:p>
            </text:list-item>
          </text:list>
        </text:list-item>
        <text:list-item>
          <text:p text:style-name="List_20_1_Content"> <text:span text:style-name="Strong_20_Emphasis">Zugriffskontrolle</text:span></text:p>
          <text:list text:style-name="List_20_1">
            <text:list-item>
              <text:p text:style-name="List_20_1_Content"> Dateien mit Passwörtern sind immer verschlüsselt.</text:p>
            </text:list-item>
            <text:list-item>
              <text:p text:style-name="List_20_1_Content"> Per Default ist die Passwortkomplexität auf das Maximum an Sicherheit eingestellt: 20 Zeichen Länge, mindestens ein Groß- und ein Kleinbuchstabe, eine Zahl und ein Sonderzeichen.</text:p>
            </text:list-item>
            <text:list-item>
              <text:p text:style-name="List_20_1_Content"> Neue Programme werden im Update von X-tanken immer ohne Zugriffsberechtigungen ausgeliefert.</text:p>
            </text:list-item>
            <text:list-item>
              <text:p text:style-name="List_20_1_Content"> Per Default ist die Sessiondauer auf den kürzesten Wert (300 Sekunden) eingestellt.</text:p>
            </text:list-item>
            <text:list-item>
              <text:p text:style-name="List_20_1_Content"> Die Gültigkeit eines Passworts wird standardmäßig auf 30 Tage festgelegt.</text:p>
            </text:list-item>
            <text:list-item>
              <text:p text:style-name="List_20_1_Content"> Alle Passwörter sind nur dem jeweiligen Anwender bekannt. Administratoren können immer nur den Passwortzwang festlegen oder das Passwort zurücksetzen. Die Passwörter selbst sind den Administratoren nicht bekannt.</text:p>
            </text:list-item>
          </text:list>
        </text:list-item>
        <text:list-item>
          <text:p text:style-name="List_20_1_Content"> <text:span text:style-name="Strong_20_Emphasis">Weitergabekontrolle</text:span></text:p>
          <text:list text:style-name="List_20_1">
            <text:list-item>
              <text:p text:style-name="List_20_1_Content"> Sonderfunktionen wie z.B. der Export angezeigter Daten via [F4]-Taste werden immer mit Passwortzwang ausgeliefert. Dies kann nur durch den Administrator in den <text:a xlink:type="simple" xlink:href="https://onlinedoku.xpointsoftware.de/doku.php?id=xtanken:programm:tsrollen" text:style-name="Internet_20_link" text:visited-style-name="Visited_20_Internet_20_Link">Berechtigungen</text:a> geändert werden.</text:p>
            </text:list-item>
          </text:list>
        </text:list-item>
        <text:list-item>
          <text:p text:style-name="List_20_1_Content"> <text:span text:style-name="Strong_20_Emphasis">Eingabekontrolle</text:span></text:p>
          <text:list text:style-name="List_20_1">
            <text:list-item>
              <text:p text:style-name="List_20_1_Content"> Es wird alles mitprotokolliert.</text:p>
            </text:list-item>
          </text:list>
        </text:list-item>
        <text:list-item>
          <text:p text:style-name="List_20_1_Content"> <text:span text:style-name="Strong_20_Emphasis">Auftragskontrolle</text:span></text:p>
          <text:list text:style-name="List_20_1">
            <text:list-item>
              <text:p text:style-name="List_20_1_Content"> Es wird alles mitprotokolliert.</text:p>
            </text:list-item>
          </text:list>
        </text:list-item>
        <text:list-item>
          <text:p text:style-name="List_20_1_Content"> <text:span text:style-name="Strong_20_Emphasis">Verfügbarkeitskontrolle</text:span></text:p>
          <text:list text:style-name="List_20_1">
            <text:list-item>
              <text:p text:style-name="List_20_1_Content"> Alle Daten werden automatisch gesichert, sodass es bei Dateifehlern immer noch eine Sicherung gibt.</text:p>
            </text:list-item>
          </text:list>
        </text:list-item>
        <text:list-item>
          <text:p text:style-name="List_20_1_Content"> <text:span text:style-name="Strong_20_Emphasis">Trennungsgebot</text:span></text:p>
          <text:list text:style-name="List_20_1">
            <text:list-item>
              <text:p text:style-name="List_20_1_Content_Last"> Per Default ist es nicht möglich zwei Firmen in einem Verzeichnis abzurechnen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datenschutz</dc:title>
  </office:meta>
</office:document-meta>
</file>