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c93afca778d37acf69af4aeace31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betriebspruefung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betriebspruefung_3"/><text:bookmark-start text:name="betriebspruefung"/>Betriebsprüfung<text:bookmark-end text:name="__RefHeading___betriebspruefung_3"/><text:bookmark-end text:name="betriebspruefung"/></text:h>
      <text:h text:style-name="Heading_20_4" text:outline-level="4"><text:bookmark-start text:name="__RefHeading___datenausgabe_4"/><text:bookmark-start text:name="datenausgabe"/>Datenausgabe<text:bookmark-end text:name="__RefHeading___datenausgabe_4"/><text:bookmark-end text:name="datenausgabe"/></text:h>
      <text:p text:style-name="Text_20_body">Wenn das Finanzamt Daten für die Betriebsprüfung anfordert, gehen Sie wie folgt vor:</text:p>
      <text:list text:style-name="List_20_1" text:continue-numbering="false">
        <text:list-item>
          <text:p text:style-name="List_20_1_Content_First"> Rufen Sie den Menüpunkt <text:a xlink:type="simple" xlink:href="https://onlinedoku.xpointsoftware.de/doku.php?id=xtanken:programm:tsgdpdu" text:style-name="Internet_20_link" text:visited-style-name="Visited_20_Internet_20_Link">Export/Export nach GDPdU-Standard</text:a> (08-04) auf.</text:p>
        </text:list-item>
        <text:list-item>
          <text:p text:style-name="List_20_1_Content"> Geben Sie den Umfang der Archiv-Ausgabe an.</text:p>
        </text:list-item>
        <text:list-item>
          <text:p text:style-name="List_20_1_Content"> Starten Sie die Ausgabe mit [F2]</text:p>
        </text:list-item>
        <text:list-item>
          <text:p text:style-name="List_20_1_Content"> Alle für die Betriebsprüfung relevanten Daten werden nun im GDPdU-Standard Exportiert und in Ihrem Netzlaufwerk abgelegt.</text:p>
        </text:list-item>
        <text:list-item>
          <text:p text:style-name="List_20_1_Content"> Wechseln Sie in den Windows-Explorer und öffnen Sie Ihr Netzlaufwerk tk-[Instanzkennung].</text:p>
        </text:list-item>
        <text:list-item>
          <text:p text:style-name="List_20_1_Content"> Wechseln Sie in das Verzeichnis export/gdpdu</text:p>
        </text:list-item>
        <text:list-item>
          <text:p text:style-name="List_20_1_Content"> Dort sollte nun ein Verzeichnis des aktuellen Exportvorgangs mit dem Namen Export_[Datum]_[Zeientstanden sein.</text:p>
        </text:list-item>
        <text:list-item>
          <text:p text:style-name="List_20_1_Content"> Brennen Sie den Inhalt des Ordners Export_[Datum]_[Zeikomplett auf CD/DVD oder kopieren Sie die Dateien auf einen USB-Stick.</text:p>
        </text:list-item>
        <text:list-item>
          <text:p text:style-name="List_20_1_Content"> Beschriften Sie das so erstellte Medium mit dem Namen des Verzeichnisses Export_[Datum]_[Zeit].</text:p>
        </text:list-item>
        <text:list-item>
          <text:p text:style-name="List_20_1_Content_Last"> Das erstellte und beschriftete Medium händigen Sie dann dem Prüfer aus. 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c93afca778d37acf69af4aeace319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VORSICHT!</text:span>Die so erstellten Dateien enthalten hochsensible Daten mit Personenbezug! Beachten Sie daher die Einhaltung des Datenschutzes und geben Sie diese Daten nur an berechtigte Empfänger weiter!</text:p>
          </table:table-cell>
        </table:table-row>
      </table:table>
      <text:h text:style-name="Heading_20_4" text:outline-level="4"><text:bookmark-start text:name="__RefHeading___datenbeschreibung_5"/><text:bookmark-start text:name="datenbeschreibung"/>Datenbeschreibung<text:bookmark-end text:name="__RefHeading___datenbeschreibung_5"/><text:bookmark-end text:name="datenbeschreibung"/></text:h>
      <text:p text:style-name="Text_20_body">Aufgrund des Beschreibungsstandards sollte der Betriebsprüfer in der Lage sein, alle Daten einzulesen und zu interpretieren. Eine separate Datensatzbeschreibung ist nicht erforderlich.</text:p>
      <text:h text:style-name="Heading_20_4" text:outline-level="4"><text:bookmark-start text:name="__RefHeading___umfang_des_exports_6"/><text:bookmark-start text:name="umfang_des_exports"/>Umfang des Exports<text:bookmark-end text:name="__RefHeading___umfang_des_exports_6"/><text:bookmark-end text:name="umfang_des_exports"/></text:h>
      <text:p text:style-name="Text_20_body">Folgende Tabellen werden, falls vorhanden, exportiert:</text:p>
      <text:list text:style-name="List_20_1" text:continue-numbering="false">
        <text:list-item>
          <text:p text:style-name="List_20_1_Content_First"> Archiv (nur angegebene Jahre)</text:p>
        </text:list-item>
        <text:list-item>
          <text:p text:style-name="List_20_1_Content"> Sorten</text:p>
        </text:list-item>
        <text:list-item>
          <text:p text:style-name="List_20_1_Content"> Erlöskonten</text:p>
        </text:list-item>
        <text:list-item>
          <text:p text:style-name="List_20_1_Content"> Bestände</text:p>
        </text:list-item>
        <text:list-item>
          <text:p text:style-name="List_20_1_Content_Last"> Guthaben</text:p>
        </text:list-item>
      </text:list>
      <text:h text:style-name="Heading_20_4" text:outline-level="4"><text:bookmark-start text:name="__RefHeading___leistungsbeschreibung_7"/><text:bookmark-start text:name="leistungsbeschreibung"/>Leistungsbeschreibung<text:bookmark-end text:name="__RefHeading___leistungsbeschreibung_7"/><text:bookmark-end text:name="leistungsbeschreibung"/></text:h>
      <text:p text:style-name="Text_20_body">Sollte der Betriebsprüfer eine Leistungsbeschreibung zu X-tanken benötigen, so können Sie ihn auf diese Seite hier verweisen: <text:a xlink:type="simple" xlink:href="https://onlinedoku.xpointsoftware.de/doku.php?id=xtanken:leistungsbeschreibung:start" text:style-name="Internet_20_link" text:visited-style-name="Visited_20_Internet_20_Link">Leistungsbeschreibung</text:a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betriebspruefung</dc:title>
  </office:meta>
</office:document-meta>
</file>