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ba16b99e45f5f2cc34c242893475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  <style:style style:name="PluginODTAutoStyle_Table_6" style:family="table">
      <style:table-properties table:align="center" style:shadow="#808080 0.18cm 0.18cm" style:rel-width="185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left"/>
      <style:table-cell-properties fo:padding="0.3cm" fo:border="0.002cm solid #000000"/>
    </style:style>
    <style:style style:name="PluginODTAutoStyle_Paragraph_10" style:family="paragraph">
      <style:paragraph-properties fo:text-align="left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start"/> |
<text:a xlink:type="simple" xlink:href="#xtanken:start" text:style-name="Local_20_link" text:visited-style-name="Visited_20_Local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-start text:name="__RefHeading___inhaltsverzeichnis_2"/><text:bookmark-start text:name="inhaltsverzeichnis"/>Inhaltsverzeichnis<text:bookmark-end text:name="__RefHeading___inhaltsverzeichnis_2"/><text:bookmark-end text:name="inhaltsverzeichnis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menue" text:style-name="Internet_20_link" text:visited-style-name="Visited_20_Internet_20_Link">Navigation nach Menüpunkt</text:a></text:p>
              </text:list-item>
              <text:list-item>
                <text:p text:style-name="List_20_1_Content"> <text:a xlink:type="simple" xlink:href="https://onlinedoku.xpointsoftware.de/doku.php?id=xtanken:programm:start" text:style-name="Internet_20_link" text:visited-style-name="Visited_20_Internet_20_Link">Navigation nach Programmname</text:a></text:p>
              </text:list-item>
              <text:list-item>
                <text:p text:style-name="List_20_1_Content"> <text:a xlink:type="simple" xlink:href="https://onlinedoku.xpointsoftware.de/doku.php?id=xtanken:programm:tstelmenue" text:style-name="Internet_20_link" text:visited-style-name="Visited_20_Internet_20_Link">Navigation über die Folgemaske "+" im Telefonverkauf</text:a></text:p>
              </text:list-item>
              <text:list-item>
                <text:p text:style-name="List_20_1_Content"> <text:a xlink:type="simple" xlink:href="https://onlinedoku.xpointsoftware.de/doku.php?id=xtanken:thema:start" text:style-name="Internet_20_link" text:visited-style-name="Visited_20_Internet_20_Link">Navigation nach Thema</text:a></text:p>
              </text:list-item>
              <text:list-item>
                <text:p text:style-name="List_20_1_Content"> <text:a xlink:type="simple" xlink:href="https://onlinedoku.xpointsoftware.de/doku.php?id=xtanken:xdaten:start" text:style-name="Internet_20_link" text:visited-style-name="Visited_20_Internet_20_Link">X-daten für X-tanken</text:a></text:p>
              </text:list-item>
              <text:list-item>
                <text:p text:style-name="List_20_1_Content"> <text:a xlink:type="simple" xlink:href="https://onlinedoku.xpointsoftware.de/doku.php?id=xtanken:glossar:start" text:style-name="Internet_20_link" text:visited-style-name="Visited_20_Internet_20_Link">Glossar</text:a></text:p>
              </text:list-item>
              <text:list-item>
                <text:p text:style-name="List_20_1_Content"> <text:a xlink:type="simple" xlink:href="https://onlinedoku.xpointsoftware.de/doku.php?id=xtanken:update:start" text:style-name="Internet_20_link" text:visited-style-name="Visited_20_Internet_20_Link">Updates</text:a></text:p>
              </text:list-item>
              <text:list-item>
                <text:p text:style-name="List_20_1_Content"> <text:a xlink:type="simple" xlink:href="https://onlinedoku.xpointsoftware.de/doku.php?id=xtanken:admin:start" text:style-name="Internet_20_link" text:visited-style-name="Visited_20_Internet_20_Link">Informationen für Administratoren</text:a></text:p>
              </text:list-item>
              <text:list-item>
                <text:p text:style-name="List_20_1_Content"> <text:a xlink:type="simple" xlink:href="https://onlinedoku.xpointsoftware.de/doku.php?id=xtanken:faq:start" text:style-name="Internet_20_link" text:visited-style-name="Visited_20_Internet_20_Link">Häufig gestellte Fragen (FAQ)</text:a></text:p>
              </text:list-item>
              <text:list-item>
                <text:p text:style-name="List_20_1_Content"> <text:a xlink:type="simple" xlink:href="https://onlinedoku.xpointsoftware.de/doku.php?id=systemvoraussetzungen:start" text:style-name="Internet_20_link" text:visited-style-name="Visited_20_Internet_20_Link">Systemvoraussetzungen</text:a></text:p>
              </text:list-item>
              <text:list-item>
                <text:p text:style-name="List_20_1_Content"> <text:a xlink:type="simple" xlink:href="https://onlinedoku.xpointsoftware.de/doku.php?id=xtanken:leistungsbeschreibung:start" text:style-name="Internet_20_link" text:visited-style-name="Visited_20_Internet_20_Link">Leistungsbeschreibung</text:a></text:p>
              </text:list-item>
              <text:list-item>
                <text:p text:style-name="List_20_1_Content"> <text:a xlink:type="simple" xlink:href="https://onlinedoku.xpointsoftware.de/doku.php?id=xtanken:lizenzen" text:style-name="Internet_20_link" text:visited-style-name="Visited_20_Internet_20_Link">Lizenzen fremder Software-Bestandteile</text:a></text:p>
              </text:list-item>
              <text:list-item>
                <text:p text:style-name="List_20_1_Content_Last"> <text:a xlink:type="simple" xlink:href="https://onlinedoku.xpointsoftware.de/doku.php?id=xtanken:feedback" text:style-name="Internet_20_link" text:visited-style-name="Visited_20_Internet_20_Link">Feedback unserer Kunden</text:a></text:p>
              </text:list-item>
            </text:list>
            <text:h text:style-name="Heading_20_2" text:outline-level="2"><text:bookmark-start text:name="__RefHeading___downloads_3"/><text:bookmark-start text:name="downloads"/>Downloads<text:bookmark-end text:name="__RefHeading___downloads_3"/><text:bookmark-end text:name="downloads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downloads:acuthinclients" text:style-name="Internet_20_link" text:visited-style-name="Visited_20_Internet_20_Link">ACU ThinClients</text:a></text:p>
              </text:list-item>
              <text:list-item>
                <text:p text:style-name="List_20_1_Content"> <text:a xlink:type="simple" xlink:href="https://onlinedoku.xpointsoftware.de/doku.php?id=downloads:teamviewer" text:style-name="Internet_20_link" text:visited-style-name="Visited_20_Internet_20_Link">Teamviewer</text:a></text:p>
              </text:list-item>
              <text:list-item>
                <text:p text:style-name="List_20_1_Content_Last"> <text:a xlink:type="simple" xlink:href="https://onlinedoku.xpointsoftware.de/doku.php?id=downloads:netframework" text:style-name="Internet_20_link" text:visited-style-name="Visited_20_Internet_20_Link">Microsoft .net-Framework</text:a></text:p>
              </text:list-item>
            </text:list>
          </table:table-cell>
          <table:table-cell office:value-type="string" table:style-name="PluginODTAutoStyle_TableCell_4">
            <table:table table:style-name="PluginODTAutoStyle_Table_6">
              <table:table-column table:style-name="odt_auto_style_table_column_2_1"/>
              <table:table-column table:style-name="odt_auto_style_table_column_2_2"/>
              <table:table-row>
                <table:table-cell office:value-type="string" table:style-name="PluginODTAutoStyle_TableCell_7">
                  <text:p text:style-name="PluginODTAutoStyle_Paragraph_8"><draw:frame draw:style-name="media" draw:name="0" text:anchor-type="as-char" draw:z-index="0" svg:width="1.27cm" svg:height="1.27cm"><draw:image xlink:href="Pictures/45ba16b99e45f5f2cc34c24289347542.png" xlink:type="simple" xlink:show="embed" xlink:actuate="onLoad"/></draw:frame></text:p>
                </table:table-cell>
                <table:table-cell office:value-type="string" table:style-name="PluginODTAutoStyle_TableCell_9">
                  <text:p text:style-name="PluginODTAutoStyle_Paragraph_10"><text:span text:style-name="Strong_20_Emphasis">Hinweis zur Stichwortsuche:</text:span>Die Stichwortsuche (Lupe oben links) sucht immer innerhalb des Produktes in dessen Dokumentation Sie sich bereits befinden. Nur wenn Sie sich auf der <text:a xlink:type="simple" xlink:href="https://onlinedoku.xpointsoftware.de/doku.php?id=start" text:style-name="Internet_20_link" text:visited-style-name="Visited_20_Internet_20_Link">Produktübersichtsseite</text:a> befinden, wird die gesamte Dokumentation durchsucht.</text:p>
                </table:table-cell>
              </table:table-row>
            </table:table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#xtanken:start" text:style-name="Local_20_link" text:visited-style-name="Visited_20_Local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p text:style-name="Text_20_body"><text:a xlink:type="simple" xlink:href="https://onlinedoku.xpointsoftware.de/doku.php?id=xtanken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  <style:style style:name="PluginODTAutoStyle_Table_6" style:family="table">
      <style:table-properties table:align="center" style:shadow="#808080 0.18cm 0.18cm" style:rel-width="185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left"/>
      <style:table-cell-properties fo:padding="0.3cm" fo:border="0.002cm solid #000000"/>
    </style:style>
    <style:style style:name="PluginODTAutoStyle_Paragraph_10" style:family="paragraph">
      <style:paragraph-properties fo:text-align="left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start</dc:title>
  </office:meta>
</office:document-meta>
</file>