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l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echtliche_whitelist-ausgabe_tswlnacht_2"/><text:bookmark-start text:name="naechtliche_whitelist-ausgabe_tswlnacht"/>Nächtliche Whitelist-Ausgabe [tswlnacht]<text:bookmark-end text:name="__RefHeading___naechtliche_whitelist-ausgabe_tswlnacht_2"/><text:bookmark-end text:name="naechtliche_whitelist-ausgabe_tswl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lnacht</dc:title>
  </office:meta>
</office:document-meta>
</file>