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warenei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wareneingang_manuell_tswarenein_2"/><text:bookmark-start text:name="wareneingang_manuell_tswarenein"/>Wareneingang (Manuell) [tswarenein]<text:bookmark-end text:name="__RefHeading___wareneingang_manuell_tswarenein_2"/><text:bookmark-end text:name="wareneingang_manuell_tswarenein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warenein</dc:title>
  </office:meta>
</office:document-meta>
</file>