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fb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akturabedingungen_testen_tstestfbed_2"/><text:bookmark-start text:name="fakturabedingungen_testen_tstestfbed"/>Fakturabedingungen testen [tstestfbed]<text:bookmark-end text:name="__RefHeading___fakturabedingungen_testen_tstestfbed_2"/><text:bookmark-end text:name="fakturabedingungen_testen_tstestfb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fbed</dc:title>
  </office:meta>
</office:document-meta>
</file>