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opnach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nachtlauf_anhalten_tsstopnach_2"/><text:bookmark-start text:name="nachtlauf_anhalten_tsstopnach"/>Nachtlauf anhalten [tsstopnach]<text:bookmark-end text:name="__RefHeading___nachtlauf_anhalten_tsstopnach_2"/><text:bookmark-end text:name="nachtlauf_anhalten_tsstopnach"/></text:h>
      <text:p text:style-name="Text_20_body">Dieses Programm ist ein Hintergrundprogramm und wird von der Xpoint Software GmbH zu administrativen Zwecken verwendet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opnach</dc:title>
  </office:meta>
</office:document-meta>
</file>