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agut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ktuelle_restguthaben_tsstaguth_2"/><text:bookmark-start text:name="aktuelle_restguthaben_tsstaguth"/>Aktuelle Restguthaben [tsstaguth]<text:bookmark-end text:name="__RefHeading___aktuelle_restguthaben_tsstaguth_2"/><text:bookmark-end text:name="aktuelle_restguthaben_tsstaguth"/></text:h>
      <text:p text:style-name="Text_20_body">Dieses Programm gibt Ihnen alle aktuellen Restguthaben als Liste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aguth</dc:title>
  </office:meta>
</office:document-meta>
</file>