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aerlk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usgabe_aller_erloeskonten_als_formular_tsstaerlkt_2"/><text:bookmark-start text:name="ausgabe_aller_erloeskonten_als_formular_tsstaerlkt"/>Ausgabe aller Erlöskonten als Formular [tsstaerlkt]<text:bookmark-end text:name="__RefHeading___ausgabe_aller_erloeskonten_als_formular_tsstaerlkt_2"/><text:bookmark-end text:name="ausgabe_aller_erloeskonten_als_formular_tsstaerlkt"/></text:h>
      <text:p text:style-name="Text_20_body">Dieses Programm gibt Ihnen alle Erlöskonten gesammelt als Formular au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aerlkt</dc:title>
  </office:meta>
</office:document-meta>
</file>