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how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dministrationsprogramm_tsshowts_2"/><text:bookmark-start text:name="administrationsprogramm_tsshowts"/>Administrationsprogramm [tsshowts]<text:bookmark-end text:name="__RefHeading___administrationsprogramm_tsshowts_2"/><text:bookmark-end text:name="administrationsprogramm_tsshowts"/></text:h>
      <text:p text:style-name="Text_20_body">Dies ist ein nicht öffentliches Administrationsprogramm für den Support der Firma Xpoint. </text:p>
      <text:p text:style-name="Text_20_body">Das Programm ist durch Passwort gesichert, da durch Fehlbedienung große Schäden entstehen könn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howts</dc:title>
  </office:meta>
</office:document-meta>
</file>