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etpr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hilfs-programm_tssetprg_2"/><text:bookmark-start text:name="update-hilfs-programm_tssetprg"/>Update-Hilfs-Programm [tssetprg]<text:bookmark-end text:name="__RefHeading___update-hilfs-programm_tssetprg_2"/><text:bookmark-end text:name="update-hilfs-programm_tssetprg"/></text:h>
      <text:p text:style-name="Text_20_body">Dieses Programm setzt neue Programme in die Benutzerverwaltung ein und verändert oder löscht alte Einträge, falls erforderlich. Das Programm wird in der Regel im Rahmen des Updates ausgeführt und ist ein Hintergrundprogramm.</text:p>
      <text:p text:style-name="Text_20_body">Erfahren Sie hier mehr darüber was ein <text:a xlink:type="simple" xlink:href="https://onlinedoku.xpointsoftware.de/doku.php?id=xtanken:glossar:hintergrundprogramm" text:style-name="Internet_20_link" text:visited-style-name="Visited_20_Internet_20_Link">Hintergrund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etprg</dc:title>
  </office:meta>
</office:document-meta>
</file>